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raction_potential_map"/><text:bookmark-start text:name="__RefHeading___calc_interaction_potential_map_1"/><text:bookmark-start text:name="calc_interaction_potential_map"/>Calc Interaction Potential Map<text:bookmark-end text:name="__RefHeading___calc_interaction_potential_map_1"/><text:bookmark-end text:name="calc_interaction_potenti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n interaction potential map, which is a gravitational model between null cells and non-null cells whose values represent the gravitational masses. The denominator is a function of distance to the non-null cells raised to an exponent denoting a friction coefficie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ttraction featur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sk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ull cells mask the calculation of the interaction potential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Distance Decay Exponent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ponent used as a friction coefficient.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This type must be compatible with source map values, or an error will be reported during execution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-2147483648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teraction Potential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interaction potential is calculated using float and converted to “Signed 32 Bit Integer”. In case cell type is set to “IEEE 754 32 Bit Real”, no conversion is done.</text:p>
      <text:p text:style-name="Text_20_body">The mask map does not mask the feature cells, only the calculation for the null-cells.</text:p>
      <text:p text:style-name="Text_20_body">For each null cell, the interaction potential is the sum of the mass of each feature cell divided by the distance to it raised  to an exponent of deca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InteractionPotenti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raction_potential_map</dc:title>
  </office:meta>
</office:document-meta>
</file>