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categorical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dinamicaego.com/dinamica/dokuwiki/doku.php?id=image_expression_type" text:style-name="Internet_20_link" text:visited-style-name="Visited_20_Internet_20_Link">Image Expression Type</text:a>  </text:p>
          </table:table-cell>
          <table:table-cell office:value-type="string" table:style-name="tablecell">
            <text:p text:style-name="tablealignleft"> Algebraic or logical expression used to calculate the out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sult Format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representing the output format. Any category information presents in the given map is not used as part of the map format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Output map of classes or categories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, the corresponding cell is filled with the null value. In practice, it means that every time a null value is found in a expression calculation, the calculation results in null value, unless the occurrence of the null value is isolated from the rest of the expression by a special operator like <text:span text:style-name="Source_20_Text"><text:a xlink:type="simple" xlink:href="https://dinamicaego.com/dinamica/dokuwiki/doku.php?id=image_expression_type#image_operators_and_functions" text:style-name="Internet_20_link" text:visited-style-name="Visited_20_Internet_20_Link">isNull()</text:a></text:span> or <text:span text:style-name="Source_20_Text"><text:a xlink:type="simple" xlink:href="https://dinamicaego.com/dinamica/dokuwiki/doku.php?id=image_expression_type#general_operators" text:style-name="Internet_20_link" text:visited-style-name="Visited_20_Internet_20_Link">?</text:a></text:span>.</text:p>
      <text:p text:style-name="Text_20_body">The examples below illustra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ample  </text:p>
          </table:table-cell>
          <table:table-cell office:value-type="string" table:style-name="tableheader">
            <text:p text:style-name="Table_20_Heading"> Analysis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">
                  <text:p text:style-name="Preformatted_20_Text">i1 <text:span text:style-name="highlight_sy2">/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always results in null value (division by zero)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3">
                  <text:p text:style-name="Preformatted_20_Text">i1 <text:span text:style-name="highlight_sy2">+</text:span> i2 <text:span text:style-name="highlight_sy2">/</text:span> i3 <text:span text:style-name="highlight_sy3">^</text:span> <text:span text:style-name="highlight_nu0">3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If the current cell of any of the images involved in the calculation is null value, the expression results in null value 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5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<text:span text:style-name="highlight_nu0">1</text:span><text:line-break/><text:span text:style-name="highlight_kw1">else</text:span><text:line-break/><text:s text:c="4"/><text:span text:style-name="highlight_nu0">2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7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i2<text:line-break/><text:span text:style-name="highlight_kw1">else</text:span><text:line-break/><text:s text:c="4"/>i3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2 and i3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9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1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i1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1.  </text:p>
          </table:table-cell>
        </table:table-row>
      </table:table>
      <text:p text:style-name="Text_20_body">If the data cell type is not large enough, the corresponding cell is also filled with the null value.</text:p>
      <text:p text:style-name="Text_20_body">The category information for the resulting map is automatically derived from its cell values.</text:p>
      <text:p text:style-name="Text_20_body">The list of mathematical and logical operators that can be employed in the logic/algebraic expression can be found in the <text:a xlink:type="simple" xlink:href="https://dinamicaego.com/dinamica/dokuwiki/doku.php?id=image_expression_type" text:style-name="Internet_20_link" text:visited-style-name="Visited_20_Internet_20_Link"> image expression reference</text:a>.</text:p>
      <text:p text:style-name="Text_20_body">The maps used by the “Calculate Categorical Map” must be provided by a corresponding <text:a xlink:type="simple" xlink:href="https://dinamicaego.com/dinamica/dokuwiki/doku.php?id=number_map" text:style-name="Internet_20_link" text:visited-style-name="Visited_20_Internet_20_Link">Number Map</text:a>, the tables must be provided by a corresponding <text:a xlink:type="simple" xlink:href="https://dinamicaego.com/dinamica/dokuwiki/doku.php?id=number_table" text:style-name="Internet_20_link" text:visited-style-name="Visited_20_Internet_20_Link">Number Table</text:a> and the values must be provided by a corresponding <text:a xlink:type="simple" xlink:href="https://dinamicaego.com/dinamica/dokuwiki/doku.php?id=number_value" text:style-name="Internet_20_link" text:visited-style-name="Visited_20_Internet_20_Link">Number Value</text:a>.</text:p>
      <text:p text:style-name="Text_20_body">For additional information about how the null values are handled during image and value calculation, see <text:a xlink:type="simple" xlink:href="https://dinamicaego.com/dinamica/dokuwiki/doku.php?id=image_expression_null_value_handling" text:style-name="Internet_20_link" text:visited-style-name="Visited_20_Internet_20_Link">this re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