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string_type" text:style-name="Internet_20_link" text:visited-style-name="Visited_20_Internet_20_Link">String Type</text:a> and <text:a xlink:type="simple" xlink:href="https://dinamicaego.com/dinamica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