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ugins_4_gnulinux"/><text:bookmark-start text:name="__RefHeading___plugins_for_dinamica_ego_4_gnu_linux_1"/><text:bookmark-start text:name="plugins_for_dinamica_ego_4_gnu_linux"/>Plugins for Dinamica EGO 4 (GNU/Linux)<text:bookmark-end text:name="__RefHeading___plugins_for_dinamica_ego_4_gnu_linux_1"/><text:bookmark-end text:name="plugins_for_dinamica_ego_4_gnu_linux"/></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Dinamica EGO 4 is a experimental version of Dinamica EGO and should not be used in production</text:p>
          </table:table-cell>
        </table:table-row>
      </table:table>
      <text:p text:style-name="Text_20_body">Dinamica EGO can use a local installation of GCC/G++ to compile the expressions used by <text:a xlink:type="simple" xlink:href="https://dinamicaego.com/dinamica/dokuwiki/doku.php?id=calculate_map" text:style-name="Internet_20_link" text:visited-style-name="Visited_20_Internet_20_Link">Calculate Map</text:a>, <text:a xlink:type="simple" xlink:href="https://dinamicaego.com/dinamica/dokuwiki/doku.php?id=calculate_categorical_map" text:style-name="Internet_20_link" text:visited-style-name="Visited_20_Internet_20_Link">Calculate Categorical Map</text:a>, <text:a xlink:type="simple" xlink:href="https://dinamicaego.com/dinamica/dokuwiki/doku.php?id=calculate_value" text:style-name="Internet_20_link" text:visited-style-name="Visited_20_Internet_20_Link">Calculate Value</text:a> e <text:a xlink:type="simple" xlink:href="https://dinamicaego.com/dinamica/dokuwiki/doku.php?id=calculate_lookup_table" text:style-name="Internet_20_link" text:visited-style-name="Visited_20_Internet_20_Link">Calculate Lookup Table</text:a> into native code. This gives an additional speed boost in most cases. Refer to your distribution manuals about the process of setting up the GNU Compiler Collection (make sure include the C++ compiler G++).</text:p>
      <text:p text:style-name="Text_20_body">The application can also use a local installation of R, via <text:a xlink:type="simple" xlink:href="https://dinamicaego.com/dinamica/dokuwiki/doku.php?id=calculate_r_expression" text:style-name="Internet_20_link" text:visited-style-name="Visited_20_Internet_20_Link">Calculate R Expression</text:a>. The <text:a xlink:type="simple" xlink:href="https://www.r-project.org/" text:style-name="Internet_20_link" text:visited-style-name="Visited_20_Internet_20_Link">R Project</text:a> website contains more information on how to install 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lugins_4_gnulinux</dc:title>
  </office:meta>
</office:document-meta>
</file>