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ful_tips"/><text:bookmark-start text:name="__RefHeading___useful_tips_1"/><text:bookmark-start text:name="useful_tips"/>Useful Tips<text:bookmark-end text:name="__RefHeading___useful_tips_1"/><text:bookmark-end text:name="useful_tips"/></text:h>
      <text:h text:style-name="Heading_20_2" text:outline-level="2"><text:bookmark-start text:name="__RefHeading___increasing_performance_2"/><text:bookmark-start text:name="increasing_performance"/>Increasing Performance<text:bookmark-end text:name="__RefHeading___increasing_performance_2"/><text:bookmark-end text:name="increasing_performance"/></text:h>
      <text:p text:style-name="Text_20_body">To maximize the performance of Dinamica EGO execution, follow the guidelines below:</text:p>
      <text:list text:style-name="List_20_1" text:continue-numbering="false">
        <text:list-item>
          <text:p text:style-name="LastListParagraph_List_20_1_Content_First"> Make sure the GUI option “Tools =&gt; Options | Advanced | Automatically detect the number of processors available” is selected. If you are running your models using the command line, make sure the “-processor” option for each model is set to 0.</text:p>
        </text:list-item>
      </text:list>
      <text:list text:style-name="List_20_1" text:continue-numbering="false">
        <text:list-item>
          <text:p text:style-name="LastListParagraph_List_20_1_Content_First"> Set the memory management option “Tools =&gt; Options | Advanced” to “Balanced” or “Aggressive”. If your are using the command line tool, you will have to use the option “-memory-allocation-policy” with values 1 or 4, respectively;</text:p>
        </text:list-item>
      </text:list>
      <text:list text:style-name="List_20_1" text:continue-numbering="false">
        <text:list-item>
          <text:p text:style-name="LastListParagraph_List_20_1_Content_First"> Make sure the “<text:a xlink:type="simple" xlink:href="https://dinamicaego.com/dinamica/dokuwiki/doku.php?id=plugins_4" text:style-name="Internet_20_link" text:visited-style-name="Visited_20_Internet_20_Link">Enhancement Plugin for Dinamica EGO</text:a>” extension is installed and the GUI option “Tools =&gt; Options | Advanced | Disable compilation of native expressions” is unchecked.</text:p>
        </text:list-item>
      </text:list>
      <text:list text:style-name="List_20_1" text:continue-numbering="false">
        <text:list-item>
          <text:p text:style-name="LastListParagraph_List_20_1_Content_First"> Make sure the GUI option “Tools =&gt; Options | System | Message log level” is set to Result. <text:span text:style-name="Emphasis">This helps when running models with lots of loop containers like <text:a xlink:type="simple" xlink:href="https://dinamicaego.com/dinamica/dokuwiki/doku.php?id=repeat" text:style-name="Internet_20_link" text:visited-style-name="Visited_20_Internet_20_Link">Repeat</text:a>, <text:a xlink:type="simple" xlink:href="https://dinamicaego.com/dinamica/dokuwiki/doku.php?id=while" text:style-name="Internet_20_link" text:visited-style-name="Visited_20_Internet_20_Link">While</text:a>, <text:a xlink:type="simple" xlink:href="https://dinamicaego.com/dinamica/dokuwiki/doku.php?id=for" text:style-name="Internet_20_link" text:visited-style-name="Visited_20_Internet_20_Link">For</text:a> etc</text:span>.</text:p>
        </text:list-item>
      </text:list>
      <text:list text:style-name="List_20_1" text:continue-numbering="false">
        <text:list-item>
          <text:p text:style-name="LastListParagraph_List_20_1_Content_First"> Avoid the definition of maps using <text:a xlink:type="simple" xlink:href="https://dinamicaego.com/dinamica/dokuwiki/doku.php?id=cell_type_type" text:style-name="Internet_20_link" text:visited-style-name="Visited_20_Internet_20_Link">cell type</text:a> “1 Bit Integer”. This cell type saves memory, but it also has a huge negative impact in performance.</text:p>
        </text:list-item>
      </text:list>
      <text:list text:style-name="List_20_1" text:continue-numbering="false">
        <text:list-item>
          <text:p text:style-name="LastListParagraph_List_20_1_Content_First"> Keep updated the Dinamica EGO installed in your system.</text:p>
        </text:list-item>
      </text:list>
      <text:h text:style-name="Heading_20_2" text:outline-level="2"><text:bookmark-start text:name="__RefHeading___file_paths_3"/><text:bookmark-start text:name="file_paths"/>File Paths<text:bookmark-end text:name="__RefHeading___file_paths_3"/><text:bookmark-end text:name="file_paths"/></text:h>
      <text:p text:style-name="Text_20_body">The Dinamica EGO interface shows absolute filepaths for easier reading, but they are relative indeed. So, to easily change the location of a model, keep the same path between the script file (<text:a xlink:type="simple" xlink:href="https://dinamicaego.com/dinamica/dokuwiki/doku.php?id=ego_script" text:style-name="Internet_20_link" text:visited-style-name="Visited_20_Internet_20_Link">ego</text:a> or <text:a xlink:type="simple" xlink:href="https://dinamicaego.com/dinamica/dokuwiki/doku.php?id=xml_script" text:style-name="Internet_20_link" text:visited-style-name="Visited_20_Internet_20_Link">xml</text:a>) and your data directory. This will work as expected.</text:p>
      <text:p text:style-name="Text_20_body">Another way is to use the <text:a xlink:type="simple" xlink:href="https://dinamicaego.com/dinamica/dokuwiki/doku.php?id=workdir" text:style-name="Internet_20_link" text:visited-style-name="Visited_20_Internet_20_Link">Workdir</text:a> functor where you set a working directory and every Load and Save functors inside it will be relative to the directory you have set. You can use several <text:a xlink:type="simple" xlink:href="https://dinamicaego.com/dinamica/dokuwiki/doku.php?id=workdir" text:style-name="Internet_20_link" text:visited-style-name="Visited_20_Internet_20_Link">Workdir</text:a> in a the same model. See the example located in the folder <text:span text:style-name="Source_20_Text">Examples\run_lucc_northern_mato_grosso\run_roads_with_comments_and_workdirs</text:span> of the Dinamica examples.</text:p>
      <text:h text:style-name="Heading_20_2" text:outline-level="2"><text:bookmark-start text:name="__RefHeading___saving_model_backups_4"/><text:bookmark-start text:name="saving_model_backups"/>Saving Model Backups<text:bookmark-end text:name="__RefHeading___saving_model_backups_4"/><text:bookmark-end text:name="saving_model_backups"/></text:h>
      <text:p text:style-name="Text_20_body">You can use the following procedure to minimize the possibility of a model loss during the development:</text:p>
      <text:p text:style-name="Text_20_body">Edit “Tools =&gt; Options | General | Model Backup” and check “Create backup copy of the current model script upon saving”. Then, chose a “Backup Folder” where Dinamica EGO will place all model copies. If you leave this field empty, the model copy will be placed in the same folder where the original model is being stored.</text:p>
      <text:p text:style-name="Text_20_body">After you configure this option, the content of any files being overwritten will be copied every time you click “Save” or “Save As”. If you want to restore the model to a previous state, just copy the corresponding files back from the back folder to their original location.</text:p>
      <text:h text:style-name="Heading_20_2" text:outline-level="2"><text:bookmark-start text:name="__RefHeading___loading_files_from_zip_files_5"/><text:bookmark-start text:name="loading_files_from_zip_files"/>Loading Files from Zip Files<text:bookmark-end text:name="__RefHeading___loading_files_from_zip_files_5"/><text:bookmark-end text:name="loading_files_from_zip_files"/></text:h>
      <text:p text:style-name="Text_20_body">Maps, tables, lookup tables and Weights of Evidence files can be loaded from <text:a xlink:type="simple" xlink:href="https://en.wikipedia.org/wiki/Zip_(file_format)" text:style-name="Internet_20_link" text:visited-style-name="Visited_20_Internet_20_Link">zip</text:a> files.</text:p>
      <text:p text:style-name="Text_20_body"><text:a xlink:type="simple" xlink:href="https://en.wikipedia.org/wiki/Zip_(file_format)" text:style-name="Internet_20_link" text:visited-style-name="Visited_20_Internet_20_Link">Zip</text:a> files are useful to pack all files used by a model in a single archive. However, zipping all files does not increase the amount of data that Dinamica EGO can handle simultaneously. Behind the curtains, Dinamica unzips the files into a temporary folder and loads them from there.</text:p>
      <text:p text:style-name="Text_20_body"><text:a xlink:type="simple" xlink:href="https://en.wikipedia.org/wiki/Zip_(file_format)" text:style-name="Internet_20_link" text:visited-style-name="Visited_20_Internet_20_Link">Zip</text:a> files are also limited to 4 GBytes in Dinamica. If you use a file outside the zip archive, these files can be much bigger than that.</text:p>
      <text:p text:style-name="Text_20_body">To read a file located in a <text:a xlink:type="simple" xlink:href="https://en.wikipedia.org/wiki/Zip_(file_format)" text:style-name="Internet_20_link" text:visited-style-name="Visited_20_Internet_20_Link">zip</text:a> file, you have to use a <text:a xlink:type="simple" xlink:href="https://dinamicaego.com/dinamica/dokuwiki/doku.php?id=workdir" text:style-name="Internet_20_link" text:visited-style-name="Visited_20_Internet_20_Link">Workdir</text:a> container. Then, edit the <text:a xlink:type="simple" xlink:href="https://dinamicaego.com/dinamica/dokuwiki/doku.php?id=workdir" text:style-name="Internet_20_link" text:visited-style-name="Visited_20_Internet_20_Link">Workdir</text:a> and use the <text:a xlink:type="simple" xlink:href="https://en.wikipedia.org/wiki/Zip_(file_format)" text:style-name="Internet_20_link" text:visited-style-name="Visited_20_Internet_20_Link">zip</text:a> file name in the “folder” input port. Place a file loader (<text:a xlink:type="simple" xlink:href="https://dinamicaego.com/dinamica/dokuwiki/doku.php?id=load_map" text:style-name="Internet_20_link" text:visited-style-name="Visited_20_Internet_20_Link">Load Map</text:a>, <text:a xlink:type="simple" xlink:href="https://dinamicaego.com/dinamica/dokuwiki/doku.php?id=load_weights" text:style-name="Internet_20_link" text:visited-style-name="Visited_20_Internet_20_Link">Load Weights</text:a> etc) inside the <text:a xlink:type="simple" xlink:href="https://dinamicaego.com/dinamica/dokuwiki/doku.php?id=workdir" text:style-name="Internet_20_link" text:visited-style-name="Visited_20_Internet_20_Link">Workdir</text:a> container. The file name mentioned in the file loader must match the name used by the file contained in the <text:a xlink:type="simple" xlink:href="https://en.wikipedia.org/wiki/Zip_(file_format)" text:style-name="Internet_20_link" text:visited-style-name="Visited_20_Internet_20_Link">zip</text:a> arch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seful_tips</dc:title>
  </office:meta>
</office:document-meta>
</file>