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odinamica"/><text:bookmark-start text:name="__RefHeading___biodinamica_1"/><text:bookmark-start text:name="biodinamica"/>BioDinamica<text:bookmark-end text:name="__RefHeading___biodinamica_1"/><text:bookmark-end text:name="biodinamica"/></text:h>
      <text:p text:style-name="Text_20_body"><text:a xlink:type="simple" xlink:href="https://peerj.com/articles/7213/" text:style-name="Internet_20_link" text:visited-style-name="Visited_20_Internet_20_Link">BioDinamica: a toolkit for analyses of biodiversity and biogeography on the Dinamica-EGO modelling platform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BioDinamica encompasses a set of functions for spatial analyses of biodiversity, biogeography and macroecology. Functions provided include areas of endemism, species richness, phylodiversity, beta-diversity endemicity, species distribution models (SDMs), beta-diversity predictive models (GDM), interpolators, spatial analysis of ordination (PCA, PCR, NMDS), spatial statistical analysis and tools for conservation analysis.</text:p>
      <text:p text:style-name="Text_20_body"><text:a xlink:type="simple" xlink:href="https://csr.ufmg.br/dinamica/nui_download/904/" text:style-name="Internet_20_link" text:visited-style-name="Visited_20_Internet_20_Link">Click here to download Dinamica-EGO</text:a></text:p>
      <text:p text:style-name="Text_20_body"><text:a xlink:type="simple" xlink:href="https://csr.ufmg.br/dinamica/nui_download/926/" text:style-name="Internet_20_link" text:visited-style-name="Visited_20_Internet_20_Link">Click here to download Enhancement Plugins</text:a></text:p>
      <text:p text:style-name="Text_20_body"><text:a xlink:type="simple" xlink:href="https://csr.ufmg.br/~ubirajara/ftp/BioDinamica.exe" text:style-name="Internet_20_link" text:visited-style-name="Visited_20_Internet_20_Link">Click here to download BioDinamica</text:a></text:p>
      <text:p text:style-name="Text_20_body"><text:a xlink:type="simple" xlink:href="https://csr.ufmg.br/~ubirajara/ftp/BioDinamica_data.zip" text:style-name="Internet_20_link" text:visited-style-name="Visited_20_Internet_20_Link">Click here to download the BioDinamica data exemples</text:a></text:p>
      <text:p text:style-name="Text_20_body"><text:a xlink:type="simple" xlink:href="https://csr.ufmg.br/~ubirajara/ftp/Guidebook_BioDinamica_English.pdf" text:style-name="Internet_20_link" text:visited-style-name="Visited_20_Internet_20_Link">Guidedbook (in english)</text:a></text:p>
      <text:p text:style-name="Text_20_body"><text:a xlink:type="simple" xlink:href="https://csr.ufmg.br/~ubirajara/ftp/Apostila_BioDinamica_Portugues.pdf" text:style-name="Internet_20_link" text:visited-style-name="Visited_20_Internet_20_Link">Guidedbook (in portuguese)</text:a></text:p>
      <text:p text:style-name="Text_20_body"><text:a xlink:type="simple" xlink:href="https://ubiologia.wixsite.com/biogeografia/biodinamica" text:style-name="Internet_20_link" text:visited-style-name="Visited_20_Internet_20_Link">Complete video course (in portuguese)</text:a></text:p>
      <text:h text:style-name="Heading_20_2" text:outline-level="2"><text:bookmark-start text:name="__RefHeading___biodinamica_functors_list_3"/><text:bookmark-start text:name="biodinamica_functors_list"/>BioDinamica Functors List<text:bookmark-end text:name="__RefHeading___biodinamica_functors_list_3"/><text:bookmark-end text:name="biodinamica_functors_list"/></text:h>
      <text:p text:style-name="Text_20_body">Biogeography and Macroecology</text:p>
      <text:p text:style-name="Text_20_body"><text:a xlink:type="simple" xlink:href="https://dinamicaego.com/dokuwiki/doku.php?id=species_composition_interpolation_sci" text:style-name="Internet_20_link" text:visited-style-name="Visited_20_Internet_20_Link">SCI - Species Composition Interpolation</text:a></text:p>
      <text:p text:style-name="Text_20_body"><text:a xlink:type="simple" xlink:href="https://dinamicaego.com/dokuwiki/doku.php?id=species_richness_interpolated" text:style-name="Internet_20_link" text:visited-style-name="Visited_20_Internet_20_Link">Species Richness Interpolated</text:a></text:p>
      <text:p text:style-name="Text_20_body"><text:a xlink:type="simple" xlink:href="https://dinamicaego.com/dokuwiki/doku.php?id=resample_of_species_richness_interpolated" text:style-name="Internet_20_link" text:visited-style-name="Visited_20_Internet_20_Link">Resample of Species Richness Interpolated</text:a></text:p>
      <text:p text:style-name="Text_20_body"><text:a xlink:type="simple" xlink:href="https://dinamicaego.com/dokuwiki/doku.php?id=weight_endemism_index_interpolated" text:style-name="Internet_20_link" text:visited-style-name="Visited_20_Internet_20_Link">Weight Endemism Index</text:a></text:p>
      <text:p text:style-name="Text_20_body"><text:a xlink:type="simple" xlink:href="https://dinamicaego.com/dokuwiki/doku.php?id=geographic_interpolation_of_endemism" text:style-name="Internet_20_link" text:visited-style-name="Visited_20_Internet_20_Link">GIE - Geographic Interpolation of Endemism</text:a></text:p>
      <text:p text:style-name="Text_20_body"><text:a xlink:type="simple" xlink:href="https://dinamicaego.com/dokuwiki/doku.php?id=phylogenetic_endemism_interpolated" text:style-name="Internet_20_link" text:visited-style-name="Visited_20_Internet_20_Link">PE - Phylogenetic Endemism</text:a></text:p>
      <text:p text:style-name="Text_20_body"><text:a xlink:type="simple" xlink:href="https://dinamicaego.com/dokuwiki/doku.php?id=phylogenetic_diversity_interpolated" text:style-name="Internet_20_link" text:visited-style-name="Visited_20_Internet_20_Link">PD - Phylogenetic Diversity</text:a></text:p>
      <text:p text:style-name="Text_20_body"><text:a xlink:type="simple" xlink:href="https://dinamicaego.com/dokuwiki/doku.php?id=phyogenetic_composition_interpolation" text:style-name="Internet_20_link" text:visited-style-name="Visited_20_Internet_20_Link">PCI - Phylogenetic Composition Interpolation</text:a></text:p>
      <text:p text:style-name="Text_20_body"><text:a xlink:type="simple" xlink:href="https://dinamicaego.com/dokuwiki/doku.php?id=gdm" text:style-name="Internet_20_link" text:visited-style-name="Visited_20_Internet_20_Link">GDM - Generalized Dissimilarity Model</text:a></text:p>
      <text:p text:style-name="Text_20_body"><text:a xlink:type="simple" xlink:href="https://dinamicaego.com/dokuwiki/doku.php?id=phylogenetic_generalizad_dissimilarity_model_phylogdm" text:style-name="Internet_20_link" text:visited-style-name="Visited_20_Internet_20_Link">PGDM - Phylogenetic Generalized Dissimilarity Model</text:a></text:p>
      <text:p text:style-name="Text_20_body"><text:a xlink:type="simple" xlink:href="https://dinamicaego.com/dokuwiki/doku.php?id=spatialize_phylogenetic_tree" text:style-name="Internet_20_link" text:visited-style-name="Visited_20_Internet_20_Link">Spatialize Phylogenetic Tree</text:a></text:p>
      <text:p text:style-name="Text_20_body"><text:a xlink:type="simple" xlink:href="https://dinamicaego.com/dokuwiki/doku.php?id=sdm" text:style-name="Internet_20_link" text:visited-style-name="Visited_20_Internet_20_Link">SDM - Species Distribution Models</text:a></text:p>
      <text:p text:style-name="Text_20_body"><text:a xlink:type="simple" xlink:href="https://dinamicaego.com/dokuwiki/doku.php?id=sum_of_maps" text:style-name="Internet_20_link" text:visited-style-name="Visited_20_Internet_20_Link">Sum of Maps</text:a></text:p>
      <text:p text:style-name="Text_20_body"><text:a xlink:type="simple" xlink:href="https://dinamicaego.com/dokuwiki/doku.php?id=area_of_distributions" text:style-name="Internet_20_link" text:visited-style-name="Visited_20_Internet_20_Link">Area of Distributions</text:a></text:p>
      <text:p text:style-name="Text_20_body"><text:a xlink:type="simple" xlink:href="https://dinamicaego.com/dokuwiki/doku.php?id=sampling_effort" text:style-name="Internet_20_link" text:visited-style-name="Visited_20_Internet_20_Link">Sampling Effort</text:a></text:p>
      <text:p text:style-name="Text_20_body">Classification</text:p>
      <text:p text:style-name="Text_20_body"><text:a xlink:type="simple" xlink:href="https://dinamicaego.com/dokuwiki/doku.php?id=unsupervised_classification_by_kmeans" text:style-name="Internet_20_link" text:visited-style-name="Visited_20_Internet_20_Link">Unsupervised Classification by K-means</text:a></text:p>
      <text:p text:style-name="Text_20_body"><text:a xlink:type="simple" xlink:href="https://dinamicaego.com/dokuwiki/doku.php?id=clustering_for_large_applications_clara" text:style-name="Internet_20_link" text:visited-style-name="Visited_20_Internet_20_Link">Unsupervised Classification by Clustering for Large Applications Clara</text:a></text:p>
      <text:p text:style-name="Text_20_body"><text:a xlink:type="simple" xlink:href="https://dinamicaego.com/dokuwiki/doku.php?id=unsupervised_classification_by_random_forest" text:style-name="Internet_20_link" text:visited-style-name="Visited_20_Internet_20_Link">Unsupervised Classification by Random Forest</text:a></text:p>
      <text:p text:style-name="Text_20_body"><text:a xlink:type="simple" xlink:href="https://dinamicaego.com/dokuwiki/doku.php?id=unsupervised_classification" text:style-name="Internet_20_link" text:visited-style-name="Visited_20_Internet_20_Link">Unsupervised Classification</text:a></text:p>
      <text:p text:style-name="Text_20_body">Ordination analysis</text:p>
      <text:p text:style-name="Text_20_body"><text:a xlink:type="simple" xlink:href="https://dinamicaego.com/dokuwiki/doku.php?id=pincipal_component_analysis_pca" text:style-name="Internet_20_link" text:visited-style-name="Visited_20_Internet_20_Link">PCA - Principal Component Analysis</text:a></text:p>
      <text:p text:style-name="Text_20_body"><text:a xlink:type="simple" xlink:href="https://dinamicaego.com/dokuwiki/doku.php?id=principal_component_analysis_pca_for_project" text:style-name="Internet_20_link" text:visited-style-name="Visited_20_Internet_20_Link">PCA - Principal Component Analysis for Project</text:a></text:p>
      <text:p text:style-name="Text_20_body"><text:a xlink:type="simple" xlink:href="https://dinamicaego.com/dokuwiki/doku.php?id=partial_least_squares_regression_plsr" text:style-name="Internet_20_link" text:visited-style-name="Visited_20_Internet_20_Link">PLSR - Partial Least Squares Regression</text:a></text:p>
      <text:p text:style-name="Text_20_body"><text:a xlink:type="simple" xlink:href="https://dinamicaego.com/dokuwiki/doku.php?id=principal_component_regression_pcr" text:style-name="Internet_20_link" text:visited-style-name="Visited_20_Internet_20_Link">PCR - Principal Component Regression</text:a></text:p>
      <text:p text:style-name="Text_20_body"><text:a xlink:type="simple" xlink:href="https://dinamicaego.com/dokuwiki/doku.php?id=canonical_powered_partial_least_squares_cppls" text:style-name="Internet_20_link" text:visited-style-name="Visited_20_Internet_20_Link">CPPLS - Canonical Powered Partial Least Squares</text:a></text:p>
      <text:p text:style-name="Text_20_body">Generic Tools</text:p>
      <text:p text:style-name="Text_20_body"><text:a xlink:type="simple" xlink:href="https://dinamicaego.com/dokuwiki/doku.php?id=normalize_values_between_0_and_1" text:style-name="Internet_20_link" text:visited-style-name="Visited_20_Internet_20_Link">Normalize values between 0 and 1</text:a></text:p>
      <text:p text:style-name="Text_20_body"><text:a xlink:type="simple" xlink:href="https://dinamicaego.com/dokuwiki/doku.php?id=correlation_between_rasters" text:style-name="Internet_20_link" text:visited-style-name="Visited_20_Internet_20_Link">Correlation between rasters</text:a></text:p>
      <text:p text:style-name="Text_20_body"><text:a xlink:type="simple" xlink:href="https://dinamicaego.com/dokuwiki/doku.php?id=spatial_variogram" text:style-name="Internet_20_link" text:visited-style-name="Visited_20_Internet_20_Link">Spatial variogram</text:a></text:p>
      <text:p text:style-name="Text_20_body"><text:a xlink:type="simple" xlink:href="https://dinamicaego.com/dokuwiki/doku.php?id=cluster_of_variables" text:style-name="Internet_20_link" text:visited-style-name="Visited_20_Internet_20_Link">Cluster of variables</text:a></text:p>
      <text:p text:style-name="Text_20_body"><text:a xlink:type="simple" xlink:href="https://dinamicaego.com/dokuwiki/doku.php?id=statistic_of_map" text:style-name="Internet_20_link" text:visited-style-name="Visited_20_Internet_20_Link">Statistic of map</text:a></text:p>
      <text:p text:style-name="Text_20_body"><text:a xlink:type="simple" xlink:href="https://dinamicaego.com/dokuwiki/doku.php?id=global_moran_i" text:style-name="Internet_20_link" text:visited-style-name="Visited_20_Internet_20_Link">Global Moran I</text:a></text:p>
      <text:p text:style-name="Text_20_body"><text:a xlink:type="simple" xlink:href="https://dinamicaego.com/dokuwiki/doku.php?id=extract_values_to_points" text:style-name="Internet_20_link" text:visited-style-name="Visited_20_Internet_20_Link">Extract values to points</text:a></text:p>
      <text:p text:style-name="Text_20_body"><text:a xlink:type="simple" xlink:href="https://dinamicaego.com/dokuwiki/doku.php?id=minimum_training_presence_threshold" text:style-name="Internet_20_link" text:visited-style-name="Visited_20_Internet_20_Link">Minimum training Presence threshold</text:a></text:p>
      <text:p text:style-name="Text_20_body">Interpolation</text:p>
      <text:p text:style-name="Text_20_body"><text:a xlink:type="simple" xlink:href="https://dinamicaego.com/dokuwiki/doku.php?id=generalized_linear_model_interpolation_-_glm" text:style-name="Internet_20_link" text:visited-style-name="Visited_20_Internet_20_Link">GLM</text:a></text:p>
      <text:p text:style-name="Text_20_body"><text:a xlink:type="simple" xlink:href="https://dinamicaego.com/dokuwiki/doku.php?id=linear_model_interpolation_lm" text:style-name="Internet_20_link" text:visited-style-name="Visited_20_Internet_20_Link">LM</text:a></text:p>
      <text:p text:style-name="Text_20_body"><text:a xlink:type="simple" xlink:href="https://dinamicaego.com/dokuwiki/doku.php?id=spatial_autoregressive_model_interpolation_sar" text:style-name="Internet_20_link" text:visited-style-name="Visited_20_Internet_20_Link">SAR</text:a></text:p>
      <text:p text:style-name="Text_20_body"><text:a xlink:type="simple" xlink:href="https://dinamicaego.com/dokuwiki/doku.php?id=simple_kriging_interpolation" text:style-name="Internet_20_link" text:visited-style-name="Visited_20_Internet_20_Link">Kriging</text:a></text:p>
      <text:p text:style-name="Text_20_body"><text:a xlink:type="simple" xlink:href="https://dinamicaego.com/dokuwiki/doku.php?id=spline_interpolation" text:style-name="Internet_20_link" text:visited-style-name="Visited_20_Internet_20_Link">Spline</text:a></text:p>
      <text:p text:style-name="Text_20_body"><text:a xlink:type="simple" xlink:href="https://dinamicaego.com/dokuwiki/doku.php?id=minimum_convex_hull" text:style-name="Internet_20_link" text:visited-style-name="Visited_20_Internet_20_Link">Minimum convex Hull</text:a></text:p>
      <text:p text:style-name="Text_20_body"><text:a xlink:type="simple" xlink:href="https://dinamicaego.com/dokuwiki/doku.php?id=spline_interpolation" text:style-name="Internet_20_link" text:visited-style-name="Visited_20_Internet_20_Link">Spline</text:a></text:p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#__RefHeading___biodinamica_1" text:style-name="Local_20_link" text:visited-style-name="Visited_20_Local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odinamica</dc:title>
  </office:meta>
</office:document-meta>
</file>