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etadata"/><text:bookmark-start text:name="__RefHeading___metadata_1"/><text:bookmark-start text:name="metadata"/>Metadata<text:bookmark-end text:name="__RefHeading___metadata_1"/><text:bookmark-end text:name="metadata"/></text:h>
      <text:h text:style-name="Heading_20_2" text:outline-level="2"><text:bookmark-start text:name="__RefHeading___map_metadata_template_2"/><text:bookmark-start text:name="map_metadata_template"/>Map Metadata Template<text:bookmark-end text:name="__RefHeading___map_metadata_template_2"/><text:bookmark-end text:name="map_metadata_template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Metadata Keyword  </text:p>
          </table:table-cell>
          <table:table-cell office:value-type="string" table:style-name="tableheader">
            <text:p text:style-name="Table_20_Heading"> Description  </text:p>
          </table:table-cell>
          <table:table-cell office:value-type="string" table:style-name="tableheader">
            <text:p text:style-name="Table_20_Heading"> Editable Input  </text:p>
          </table:table-cell>
          <table:table-cell office:value-type="string" table:style-name="tableheader">
            <text:p text:style-name="Table_20_Heading"> Expansion Example  </text:p>
          </table:table-cell>
        </table:table-row>
        <table:table-row>
          <table:table-cell office:value-type="string" table:style-name="tablecell">
            <text:p text:style-name="tablealignleft"> %TITLE%  </text:p>
          </table:table-cell>
          <table:table-cell office:value-type="string" table:style-name="tablecell">
            <text:p text:style-name="tablealignleft"> Title of the map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%DESCRIPTION%  </text:p>
          </table:table-cell>
          <table:table-cell office:value-type="string" table:style-name="tablecell">
            <text:p text:style-name="tablealignleft"> Description of the map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%SOURCE%  </text:p>
          </table:table-cell>
          <table:table-cell office:value-type="string" table:style-name="tablecell">
            <text:p text:style-name="tablealignleft"> Source or project originating the map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%ORIGINAL_SCALE%  </text:p>
          </table:table-cell>
          <table:table-cell office:value-type="string" table:style-name="tablecell">
            <text:p text:style-name="tablealignleft"> Original scale of the data from where the map was produced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%PUBLISHERS%  </text:p>
          </table:table-cell>
          <table:table-cell office:value-type="string" table:style-name="tablecell">
            <text:p text:style-name="tablealignleft"> Publisher of the map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%NUMBER_OF_COLUMNS%  </text:p>
          </table:table-cell>
          <table:table-cell office:value-type="string" table:style-name="tablecell">
            <text:p text:style-name="tablealignleft"> Number of rows of the map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%NUMBER_OF_LINES%  </text:p>
          </table:table-cell>
          <table:table-cell office:value-type="string" table:style-name="tablecell">
            <text:p text:style-name="tablealignleft"> Number of lines of the map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%CELL_HEIGHT%  </text:p>
          </table:table-cell>
          <table:table-cell office:value-type="string" table:style-name="tablecell">
            <text:p text:style-name="tablealignleft"> Height of the cells of the map. The height unit is projection dependent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%CELL_HEIGHT_IN_METERS%  </text:p>
          </table:table-cell>
          <table:table-cell office:value-type="string" table:style-name="tablecell">
            <text:p text:style-name="tablealignleft"> Height of the cells of the map in meters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%CELL_WIDTH%  </text:p>
          </table:table-cell>
          <table:table-cell office:value-type="string" table:style-name="tablecell">
            <text:p text:style-name="tablealignleft"> Width of the cells of the map. The width unit is projection dependent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%CELL_WIDTH_IN_METERS%  </text:p>
          </table:table-cell>
          <table:table-cell office:value-type="string" table:style-name="tablecell">
            <text:p text:style-name="tablealignleft"> Width of the cells of the map in meters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%NUMBER_OF_LAYERS%  </text:p>
          </table:table-cell>
          <table:table-cell office:value-type="string" table:style-name="tablecell">
            <text:p text:style-name="tablealignleft"> Number of layers/bands of the map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%NULL_VALUE%  </text:p>
          </table:table-cell>
          <table:table-cell office:value-type="string" table:style-name="tablecell">
            <text:p text:style-name="tablealignleft"> Value representing the null value (no data) of the map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%CELL_TYPE%  </text:p>
          </table:table-cell>
          <table:table-cell office:value-type="string" table:style-name="tablecell">
            <text:p text:style-name="tablealignleft"> Text representing the type of the cell of the map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%CELL_TYPE_CODE%  </text:p>
          </table:table-cell>
          <table:table-cell office:value-type="string" table:style-name="tablecell">
            <text:p text:style-name="tablealignleft"> Code representing the type of the cell of the map. See the <text:a xlink:type="simple" xlink:href="https://dinamicaego.com/dokuwiki/doku.php?id=cell_type_type" text:style-name="Internet_20_link" text:visited-style-name="Visited_20_Internet_20_Link">cell type definition</text:a> for a list of all valid codes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%CREATION_YEAR%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%PROJECTION_WKT%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%ADDITIONAL_CATEGORY_INFORMATION%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%CATEGORIES%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%LAYER_RANGES%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%CREATION_DATE%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ext:h text:style-name="Heading_20_2" text:outline-level="2"><text:bookmark-start text:name="__RefHeading___map_metadata_template_example_3"/><text:bookmark-start text:name="map_metadata_template_example"/>Map Metadata Template Example<text:bookmark-end text:name="__RefHeading___map_metadata_template_example_3"/><text:bookmark-end text:name="map_metadata_template_example"/></text:h>
      <text:p text:style-name="Text_20_body">The following example illustrates the definition of a metadata template. This example is available as a template option with the name “CSR / UFMG (pt-BR)”.</text:p>
      <text:p text:style-name="Preformatted_20_Text">[IDENTIFICATION]<text:line-break/>title = '%TITLE%'<text:line-break/>description = '%DESCRIPTION%<text:line-break/><text:line-break/>Número de Colunas : %NUMBER_OF_COLUMNS%<text:line-break/>Número de Linhas : %NUMBER_OF_LINES%<text:line-break/>Altura da Célula : %CELL_HEIGHT%<text:line-break/>Largura da Célula : %CELL_WIDTH%<text:line-break/>Número de Camadas : %NUMBER_OF_LAYERS%<text:line-break/>Valor Nulo : %NULL_VALUE%<text:line-break/>Tipo de Célula : %CELL_TYPE%'<text:line-break/>source = '%SOURCE%'<text:line-break/>original scale = '%ORIGINAL_SCALE%'<text:line-break/>thematic category = '%THEMATIC_CATEGORY%'<text:line-break/><text:line-break/>[SPATIAL REPRESENTATION SYSTEM]<text:line-break/>creation date = %CREATION_YEAR%<text:line-break/>original format = 'matricial (002)'<text:line-break/>coordinate system representation = '%PROJECTION_WKT%'<text:line-break/><text:line-break/>[CATEGORIES]<text:line-break/>additional information = '%ADDITIONAL_CATEGORY_INFORMATION%'<text:line-break/>%CATEGORIES%<text:line-break/><text:line-break/>[RANGE]<text:line-break/>%LAYER_RANGES%<text:line-break/><text:line-break/>[METAMETADATA]<text:line-break/>updated = %CREATION_DATE%<text:line-break/>publishers = '%PUBLISHERS%'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metadata</dc:title>
  </office:meta>
</office:document-meta>
</file>