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_tips"/><text:bookmark-start text:name="__RefHeading___useful_tips_for_creating_models_1"/><text:bookmark-start text:name="useful_tips_for_creating_models"/>Useful Tips for Creating Models<text:bookmark-end text:name="__RefHeading___useful_tips_for_creating_models_1"/><text:bookmark-end text:name="useful_tips_for_creating_models"/></text:h>
      <text:p text:style-name="Text_20_body">The following are useful tips for creating models.</text:p>
      <text:h text:style-name="Heading_20_2" text:outline-level="2"><text:bookmark-start text:name="__RefHeading___file_paths_2"/><text:bookmark-start text:name="file_paths"/>File Paths<text:bookmark-end text:name="__RefHeading___file_paths_2"/><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s://dinamicaego.com/dokuwiki/doku.php?id=ego_script" text:style-name="Internet_20_link" text:visited-style-name="Visited_20_Internet_20_Link">ego</text:a> or <text:a xlink:type="simple" xlink:href="https://dinamicaego.com/dokuwiki/doku.php?id=xml_script" text:style-name="Internet_20_link" text:visited-style-name="Visited_20_Internet_20_Link">xml</text:a>) and your data directory. This will work as expected.</text:p>
      <text:h text:style-name="Heading_20_2" text:outline-level="2"><text:bookmark-start text:name="__RefHeading___workdir_3"/><text:bookmark-start text:name="workdir"/>Workdir<text:bookmark-end text:name="__RefHeading___workdir_3"/><text:bookmark-end text:name="workdir"/></text:h>
      <text:p text:style-name="Text_20_body">The following functors can be placed, directly or indirectly, inside a <text:span text:style-name="Strong_20_Emphasis">Workdir</text:span>: Load Map, Load Categorical Map, Load Table, Load Lookup Table, Load Weights, Save Map, Save Categorical Map, Save Table, Save Lookup Table, and Save Weights.</text:p>
      <text:p text:style-name="Text_20_body">When placed inside a Workdir, the file name used by the functor becomes relative to the folder defined by the Workdir. This simplifies switching the input data folder for multiple functors in the same model. You can use several <text:a xlink:type="simple" xlink:href="https://dinamicaego.com/dokuwiki/doku.php?id=workdir" text:style-name="Internet_20_link" text:visited-style-name="Visited_20_Internet_20_Link">Workdir</text:a> in the same model.</text:p>
      <text:p text:style-name="Text_20_body">See the example located in the folder <text:span text:style-name="Source_20_Text">Examples\run_lucc_northern_mato_grosso\run_roads_with_comments_and_workdirs</text:span> of the Dinamica examples.</text:p>
      <text:h text:style-name="Heading_20_2" text:outline-level="2"><text:bookmark-start text:name="__RefHeading___loading_files_from_zip_files_4"/><text:bookmark-start text:name="loading_files_from_zip_files"/>Loading Files from Zip Files<text:bookmark-end text:name="__RefHeading___loading_files_from_zip_files_4"/><text:bookmark-end text:name="loading_files_from_zip_files"/></text:h>
      <text:p text:style-name="Text_20_body">Maps, tables, lookup tables and Weights of Evidence files can be loaded from <text:a xlink:type="simple" xlink:href="https://en.wikipedia.org/wiki/Zip_(file_format)" text:style-name="Internet_20_link" text:visited-style-name="Visited_20_Internet_20_Link">zip</text:a> files.</text:p>
      <text:p text:style-name="Text_20_body"><text:a xlink:type="simple" xlink:href="https://en.wikipedia.org/wiki/Zip_(file_format)" text:style-name="Internet_20_link" text:visited-style-name="Visited_20_Internet_20_Link">Zip</text:a> files are useful to pack all files used by a model in a single archive. However, zipping all files does not increase the amount of data that Dinamica EGO can handle simultaneously. Behind the curtains, Dinamica unzips the files into a temporary folder and loads them from there.</text:p>
      <text:p text:style-name="Text_20_body"><text:a xlink:type="simple" xlink:href="https://en.wikipedia.org/wiki/Zip_(file_format)" text:style-name="Internet_20_link" text:visited-style-name="Visited_20_Internet_20_Link">Zip</text:a> files are also limited to 4 GBytes in Dinamica. If you use a file outside the zip archive, these files can be much bigger than that.</text:p>
      <text:p text:style-name="Text_20_body">To read a file located in a <text:a xlink:type="simple" xlink:href="https://en.wikipedia.org/wiki/Zip_(file_format)" text:style-name="Internet_20_link" text:visited-style-name="Visited_20_Internet_20_Link">zip</text:a> file, you have to use a <text:a xlink:type="simple" xlink:href="https://dinamicaego.com/dokuwiki/doku.php?id=workdir" text:style-name="Internet_20_link" text:visited-style-name="Visited_20_Internet_20_Link">Workdir</text:a> container. Then, edit the <text:a xlink:type="simple" xlink:href="https://dinamicaego.com/dokuwiki/doku.php?id=workdir" text:style-name="Internet_20_link" text:visited-style-name="Visited_20_Internet_20_Link">Workdir</text:a> and use the <text:a xlink:type="simple" xlink:href="https://en.wikipedia.org/wiki/Zip_(file_format)" text:style-name="Internet_20_link" text:visited-style-name="Visited_20_Internet_20_Link">zip</text:a> file name in the “folder” input port. Place a file loader (<text:a xlink:type="simple" xlink:href="https://dinamicaego.com/dokuwiki/doku.php?id=load_map" text:style-name="Internet_20_link" text:visited-style-name="Visited_20_Internet_20_Link">Load Map</text:a>, <text:a xlink:type="simple" xlink:href="https://dinamicaego.com/dokuwiki/doku.php?id=load_weights" text:style-name="Internet_20_link" text:visited-style-name="Visited_20_Internet_20_Link">Load Weights</text:a> etc) inside the <text:a xlink:type="simple" xlink:href="https://dinamicaego.com/dokuwiki/doku.php?id=workdir" text:style-name="Internet_20_link" text:visited-style-name="Visited_20_Internet_20_Link">Workdir</text:a> container. The file name mentioned in the file loader must match the name used by the file contained in the <text:a xlink:type="simple" xlink:href="https://en.wikipedia.org/wiki/Zip_(file_format)" text:style-name="Internet_20_link" text:visited-style-name="Visited_20_Internet_20_Link">zip</text:a> archive.</text:p>
      <text:h text:style-name="Heading_20_2" text:outline-level="2"><text:bookmark-start text:name="__RefHeading___loops_5"/><text:bookmark-start text:name="loops"/>Loops<text:bookmark-end text:name="__RefHeading___loops_5"/><text:bookmark-end text:name="loops"/></text:h>
      <text:p text:style-name="Text_20_body">A loop executes multiple steps simultaneously when <text:span text:style-name="Strong_20_Emphasis">all</text:span> of the following conditions are met:</text:p>
      <text:list text:style-name="List_20_1" text:continue-numbering="false">
        <text:list-item>
          <text:p text:style-name="List_20_1_Content_First"> No connection is passed out of the loop.</text:p>
        </text:list-item>
        <text:list-item>
          <text:p text:style-name="List_20_1_Content"> No Mux functor is used directly inside the loop.</text:p>
        </text:list-item>
        <text:list-item>
          <text:p text:style-name="List_20_1_Content_Last"> No member of the loop is expected as an output port of a submodel.</text:p>
        </text:list-item>
      </text:list>
      <text:p text:style-name="Text_20_body">Sometimes, however, it is convenient to force a loop that <text:span text:style-name="Emphasis">could</text:span> run its steps simultaneously to run them sequentially instead. A simple way to do this is to place a <text:span text:style-name="Source_20_Text">MuxValue 0 0</text:span> functor inside the loop. See <text:a xlink:type="simple" xlink:href="https://dinamicaego.com/dokuwiki/doku.php?id=basic_data_flow" text:style-name="Internet_20_link" text:visited-style-name="Visited_20_Internet_20_Link">Basic Data Flow</text:a> for why these conditions hold — a loop's iterations are only independent, and therefore only parallelizable, when nothing connects one to the next.</text:p>
      <text:h text:style-name="Heading_20_2" text:outline-level="2"><text:bookmark-start text:name="__RefHeading___create_string_6"/><text:bookmark-start text:name="create_string"/>Create String<text:bookmark-end text:name="__RefHeading___create_string_6"/><text:bookmark-end text:name="create_string"/></text:h>
      <text:p text:style-name="Text_20_body">In the formatting parameters of <text:span text:style-name="Strong_20_Emphasis">Create String</text:span>:</text:p>
      <text:list text:style-name="List_20_1" text:continue-numbering="false">
        <text:list-item>
          <text:p text:style-name="List_20_1_Content_First"> <text:span text:style-name="Strong_20_Emphasis">Padding</text:span> specifies the <text:span text:style-name="Emphasis">total length</text:span> of the final string, in number of characters, including characters such as <text:span text:style-name="Source_20_Text">“.”</text:span> and <text:span text:style-name="Source_20_Text">“-”</text:span>.</text:p>
        </text:list-item>
        <text:list-item>
          <text:p text:style-name="List_20_1_Content_Last"> <text:span text:style-name="Strong_20_Emphasis">Precision</text:span> specifies the total number of numeric digits, before any padding is added.</text:p>
        </text:list-item>
      </text:list>
      <text:p text:style-name="Text_20_body">For example, the value <text:span text:style-name="Source_20_Text">-14.0392632603687</text:span>, formatted as <text:span text:style-name="Source_20_Text">“&lt;v1, 7, 4&gt;”</text:span> (7 characters of padding and 4 digits of precision), produces <text:span text:style-name="Source_20_Text">“0-14.04”</text:span>. The leading <text:span text:style-name="Source_20_Text">“0”</text:span> corresponds to the padding.</text:p>
      <text:h text:style-name="Heading_20_2" text:outline-level="2"><text:bookmark-start text:name="__RefHeading___calculate_python_expression_7"/><text:bookmark-start text:name="calculate_python_expression"/>Calculate Python Expression<text:bookmark-end text:name="__RefHeading___calculate_python_expression_7"/><text:bookmark-end text:name="calculate_python_expression"/></text:h>
      <text:p text:style-name="Text_20_body">Packages can be installed either by calling <text:span text:style-name="Source_20_Text">dinamica.package(...)</text:span> from within the expression (runs during execution, so it can be called conditionally) or by listing them on the <text:span text:style-name="Emphasis">packages</text:span> input port (installed before the script runs). See <text:a xlink:type="simple" xlink:href="https://dinamicaego.com/dokuwiki/doku.php?id=calculate_python_expression#utilities" text:style-name="Internet_20_link" text:visited-style-name="Visited_20_Internet_20_Link">Calculate Python Expression — Utilities</text:a> for the full <text:span text:style-name="Source_20_Text">dinamica.package()</text:span> syntax and examples.</text:p>
      <text:h text:style-name="Heading_20_2" text:outline-level="2"><text:bookmark-start text:name="__RefHeading___calculate_r_expression_8"/><text:bookmark-start text:name="calculate_r_expression"/>Calculate R Expression<text:bookmark-end text:name="__RefHeading___calculate_r_expression_8"/><text:bookmark-end text:name="calculate_r_expression"/></text:h>
      <text:p text:style-name="Text_20_body">Packages can be installed from <text:span text:style-name="Strong_20_Emphasis">Calculate R Expression</text:span> using the <text:span text:style-name="Source_20_Text">dinamicaPackage(“package name”)</text:span> function (one function call per package). <text:span text:style-name="Source_20_Text">dinamicaPackage(“package”)</text:span> also acts as an <text:span text:style-name="Source_20_Text">import</text:span> clause: when the package name is the same as the name of the module to be loaded via <text:span text:style-name="Source_20_Text">import</text:span>, the package is installed and the module of the same name is loaded. See <text:a xlink:type="simple" xlink:href="https://dinamicaego.com/dokuwiki/doku.php?id=calculate_r_expression#installing_packages" text:style-name="Internet_20_link" text:visited-style-name="Visited_20_Internet_20_Link">Calculate R Expression — Installing Packages</text:a> for more detail.</text:p>
      <text:h text:style-name="Heading_20_2" text:outline-level="2"><text:bookmark-start text:name="__RefHeading___wizards_9"/><text:bookmark-start text:name="wizards"/>Wizards<text:bookmark-end text:name="__RefHeading___wizards_9"/><text:bookmark-end text:name="wizards"/></text:h>
      <text:p text:style-name="Text_20_body">Functors that are part of a submodel cannot export input and/or output ports to wizards.</text:p>
      <text:h text:style-name="Heading_20_2" text:outline-level="2"><text:bookmark-start text:name="__RefHeading___performance_10"/><text:bookmark-start text:name="performance"/>Performance<text:bookmark-end text:name="__RefHeading___performance_10"/><text:bookmark-end text:name="performance"/></text:h>
      <text:list text:style-name="List_20_1" text:continue-numbering="false">
        <text:list-item>
          <text:p text:style-name="List_20_1_Content_First"> Avoid the definition of maps using <text:a xlink:type="simple" xlink:href="https://dinamicaego.com/dokuwiki/doku.php?id=cell_type_type" text:style-name="Internet_20_link" text:visited-style-name="Visited_20_Internet_20_Link">cell type</text:a> “1 Bit Integer”. This cell type saves memory, but it also has a huge negative impact in performance.</text:p>
        </text:list-item>
        <text:list-item>
          <text:p text:style-name="List_20_1_Content_Last"> Keep updated the Dinamica EGO installed in your 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odel_tips</dc:title>
  </office:meta>
</office:document-meta>
</file>