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based_on_pseudoabsences"/><text:bookmark-start text:name="__RefHeading___sdm_based_on_pseudoabsences_1"/><text:bookmark-start text:name="sdm_based_on_pseudoabsences"/>SDM based on Pseudoabsences<text:bookmark-end text:name="__RefHeading___sdm_based_on_pseudoabsences_1"/><text:bookmark-end text:name="sdm_based_on_pseudoabs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based_on_pseudoabsences</dc:title>
  </office:meta>
</office:document-meta>
</file>