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12_0"/><text:bookmark-start text:name="__RefHeading___dinamica_ego_version_8.12.0_1"/><text:bookmark-start text:name="dinamica_ego_version_8.12.0"/>Dinamica EGO — version 8.12.0<text:bookmark-end text:name="__RefHeading___dinamica_ego_version_8.12.0_1"/><text:bookmark-end text:name="dinamica_ego_version_8.12.0"/></text:h>
      <text:p text:style-name="Text_20_body">Changes compared to version <text:a xlink:type="simple" xlink:href="https://dinamicaego.com/dokuwiki/doku.php?id=what_is_new_8_11_2" text:style-name="Internet_20_link" text:visited-style-name="Visited_20_Internet_20_Link">8.11.2</text:a>:</text:p>
      <text:h text:style-name="Heading_20_2" text:outline-level="2"><text:bookmark-start text:name="__RefHeading___elevation_graph_new_type_and_functors_2"/><text:bookmark-start text:name="elevation_graph_new_type_and_functors"/>1. Elevation Graph (new type and functors)<text:bookmark-end text:name="__RefHeading___elevation_graph_new_type_and_functors_2"/><text:bookmark-end text:name="elevation_graph_new_type_and_functors"/></text:h>
      <text:p text:style-name="Text_20_body">A new data type <text:span text:style-name="Strong_20_Emphasis">ElevationGraph</text:span> was introduced in the engine to represent the hierarchical relationship between patches corresponding to DEM isolines. A full set of functors, conversions, and UI support was implemented around it.</text:p>
      <text:h text:style-name="Heading_20_3" text:outline-level="3"><text:bookmark-start text:name="__RefHeading___data_type_3"/><text:bookmark-start text:name="data_type"/>Data type<text:bookmark-end text:name="__RefHeading___data_type_3"/><text:bookmark-end text:name="data_type"/></text:h>
      <text:list text:style-name="List_20_1" text:continue-numbering="false">
        <text:list-item>
          <text:p text:style-name="LastListParagraph_List_20_1_Content_First"> <text:a xlink:type="simple" xlink:href="https://dinamicaego.com/dokuwiki/doku.php?id=elevation_graph_type" text:style-name="Internet_20_link" text:visited-style-name="Visited_20_Internet_20_Link">Elevation Graph Type</text:a> — core data structure storing the elevation graph, including basic operations to construct, manipulate, and query it.</text:p>
        </text:list-item>
      </text:list>
      <text:h text:style-name="Heading_20_3" text:outline-level="3"><text:bookmark-start text:name="__RefHeading___functors_4"/><text:bookmark-start text:name="functors"/>Functors<text:bookmark-end text:name="__RefHeading___functors_4"/><text:bookmark-end text:name="functors"/></text:h>
      <text:list text:style-name="List_20_1" text:continue-numbering="false">
        <text:list-item>
          <text:p text:style-name="List_20_1_Content_First"> <text:a xlink:type="simple" xlink:href="https://dinamicaego.com/dokuwiki/doku.php?id=create_elevation_graph" text:style-name="Internet_20_link" text:visited-style-name="Visited_20_Internet_20_Link">Create Elevation Graph</text:a> — creates an elevation graph from DEM information.</text:p>
        </text:list-item>
        <text:list-item>
          <text:p text:style-name="List_20_1_Content"> <text:a xlink:type="simple" xlink:href="https://dinamicaego.com/dokuwiki/doku.php?id=get_elevation_graph_info" text:style-name="Internet_20_link" text:visited-style-name="Visited_20_Internet_20_Link">Get Elevation Graph Info</text:a> — retrieves basic information about the graph (number of nodes, edges, etc.).</text:p>
        </text:list-item>
        <text:list-item>
          <text:p text:style-name="List_20_1_Content"> <text:a xlink:type="simple" xlink:href="https://dinamicaego.com/dokuwiki/doku.php?id=get_elevation_graph_tops_and_bases" text:style-name="Internet_20_link" text:visited-style-name="Visited_20_Internet_20_Link">Get Elevation Graph Tops And Bases</text:a> — retrieves the list of all patches corresponding to tops and bases.</text:p>
        </text:list-item>
        <text:list-item>
          <text:p text:style-name="List_20_1_Content"> <text:a xlink:type="simple" xlink:href="https://dinamicaego.com/dokuwiki/doku.php?id=filter_elevation_graph" text:style-name="Internet_20_link" text:visited-style-name="Visited_20_Internet_20_Link">Filter Elevation Graph</text:a> — removes (filters) nodes from the graph.</text:p>
        </text:list-item>
        <text:list-item>
          <text:p text:style-name="List_20_1_Content"> <text:a xlink:type="simple" xlink:href="https://dinamicaego.com/dokuwiki/doku.php?id=find_elevation_graph_bases" text:style-name="Internet_20_link" text:visited-style-name="Visited_20_Internet_20_Link">Find Elevation Graph Bases</text:a> — retrieves the nodes that are bases reachable from a given top node.</text:p>
        </text:list-item>
        <text:list-item>
          <text:p text:style-name="List_20_1_Content"> <text:a xlink:type="simple" xlink:href="https://dinamicaego.com/dokuwiki/doku.php?id=find_elevation_graph_paths" text:style-name="Internet_20_link" text:visited-style-name="Visited_20_Internet_20_Link">Find Elevation Graph Paths</text:a> — retrieves all nodes reachable from a given top node; a new option allows the search to also include parent nodes (nodes above a given node) when finding paths between tops and bases.</text:p>
        </text:list-item>
        <text:list-item>
          <text:p text:style-name="List_20_1_Content"> <text:a xlink:type="simple" xlink:href="https://dinamicaego.com/dokuwiki/doku.php?id=get_elevation_graph_common_paths_summaries" text:style-name="Internet_20_link" text:visited-style-name="Visited_20_Internet_20_Link">Get Elevation Graph Common Paths Summaries</text:a> — retrieves information about common paths between nodes of two top nodes.</text:p>
        </text:list-item>
        <text:list-item>
          <text:p text:style-name="List_20_1_Content_Last"> <text:a xlink:type="simple" xlink:href="https://dinamicaego.com/dokuwiki/doku.php?id=save_elevation_graph" text:style-name="Internet_20_link" text:visited-style-name="Visited_20_Internet_20_Link">Save Elevation Graph</text:a> — saves the graph in JSON format (and DOT format for debugging).</text:p>
        </text:list-item>
      </text:list>
      <text:h text:style-name="Heading_20_3" text:outline-level="3"><text:bookmark-start text:name="__RefHeading___conversions_5"/><text:bookmark-start text:name="conversions"/>Conversions<text:bookmark-end text:name="__RefHeading___conversions_5"/><text:bookmark-end text:name="conversions"/></text:h>
      <text:list text:style-name="List_20_1" text:continue-numbering="false">
        <text:list-item>
          <text:p text:style-name="List_20_1_Content_First"> <text:a xlink:type="simple" xlink:href="https://dinamicaego.com/dokuwiki/doku.php?id=elevation_graph_type" text:style-name="Internet_20_link" text:visited-style-name="Visited_20_Internet_20_Link">Elevation Graph Type</text:a> → <text:a xlink:type="simple" xlink:href="https://dinamicaego.com/dokuwiki/doku.php?id=neighborhood_table" text:style-name="Internet_20_link" text:visited-style-name="Visited_20_Internet_20_Link">Neighborhood Table</text:a> — allows the graph to be used wherever neighborhood tables are expected.</text:p>
        </text:list-item>
        <text:list-item>
          <text:p text:style-name="List_20_1_Content_Last"> <text:a xlink:type="simple" xlink:href="https://dinamicaego.com/dokuwiki/doku.php?id=elevation_graph_type" text:style-name="Internet_20_link" text:visited-style-name="Visited_20_Internet_20_Link">Elevation Graph Type</text:a> → <text:span text:style-name="Source_20_Text">String</text:span> (JSON) — serialises the graph to a human-readable JSON representation.</text:p>
        </text:list-item>
      </text:list>
      <text:h text:style-name="Heading_20_3" text:outline-level="3"><text:bookmark-start text:name="__RefHeading___integration_and_scripting_6"/><text:bookmark-start text:name="integration_and_scripting"/>Integration and scripting<text:bookmark-end text:name="__RefHeading___integration_and_scripting_6"/><text:bookmark-end text:name="integration_and_scripting"/></text:h>
      <text:list text:style-name="List_20_1" text:continue-numbering="false">
        <text:list-item>
          <text:p text:style-name="List_20_1_Content_First"> Elevation graphs can now be used as execution-sequencing tokens (force execution order between functors).</text:p>
        </text:list-item>
        <text:list-item>
          <text:p text:style-name="List_20_1_Content"> A carrier functor was defined for the <text:a xlink:type="simple" xlink:href="https://dinamicaego.com/dokuwiki/doku.php?id=elevation_graph_type" text:style-name="Internet_20_link" text:visited-style-name="Visited_20_Internet_20_Link">Elevation Graph Type</text:a>.</text:p>
        </text:list-item>
        <text:list-item>
          <text:p text:style-name="List_20_1_Content"> The engine now reports whether a conversion between two data types is lossless or not, using an additional information field in the data converter factory.</text:p>
        </text:list-item>
        <text:list-item>
          <text:p text:style-name="List_20_1_Content_Last"> The criteria used to detect when it is safe to remove a carrier functor from a script without changing its execution semantics were expanded.</text:p>
        </text:list-item>
      </text:list>
      <text:h text:style-name="Heading_20_3" text:outline-level="3"><text:bookmark-start text:name="__RefHeading___ui_support_7"/><text:bookmark-start text:name="ui_support"/>UI support<text:bookmark-end text:name="__RefHeading___ui_support_7"/><text:bookmark-end text:name="ui_support"/></text:h>
      <text:list text:style-name="List_20_1" text:continue-numbering="false">
        <text:list-item>
          <text:p text:style-name="LastListParagraph_List_20_1_Content_First"> A (temporary) icon was added to the class of functors related to elevation graphs in the functor library.</text:p>
        </text:list-item>
      </text:list>
      <text:h text:style-name="Heading_20_3" text:outline-level="3"><text:bookmark-start text:name="__RefHeading___test_coverage_8"/><text:bookmark-start text:name="test_coverage"/>Test coverage<text:bookmark-end text:name="__RefHeading___test_coverage_8"/><text:bookmark-end text:name="test_coverage"/></text:h>
      <text:p text:style-name="Text_20_body">Test cases were added for all of the above functors and conversions (<text:a xlink:type="simple" xlink:href="https://dinamicaego.com/dokuwiki/doku.php?id=create_elevation_graph" text:style-name="Internet_20_link" text:visited-style-name="Visited_20_Internet_20_Link">Create Elevation Graph</text:a>, <text:a xlink:type="simple" xlink:href="https://dinamicaego.com/dokuwiki/doku.php?id=filter_elevation_graph" text:style-name="Internet_20_link" text:visited-style-name="Visited_20_Internet_20_Link">Filter Elevation Graph</text:a>, <text:a xlink:type="simple" xlink:href="https://dinamicaego.com/dokuwiki/doku.php?id=get_elevation_graph_info" text:style-name="Internet_20_link" text:visited-style-name="Visited_20_Internet_20_Link">Get Elevation Graph Info</text:a>, <text:a xlink:type="simple" xlink:href="https://dinamicaego.com/dokuwiki/doku.php?id=get_elevation_graph_tops_and_bases" text:style-name="Internet_20_link" text:visited-style-name="Visited_20_Internet_20_Link">Get Elevation Graph Tops And Bases</text:a>, <text:a xlink:type="simple" xlink:href="https://dinamicaego.com/dokuwiki/doku.php?id=find_elevation_graph_bases" text:style-name="Internet_20_link" text:visited-style-name="Visited_20_Internet_20_Link">Find Elevation Graph Bases</text:a>, <text:a xlink:type="simple" xlink:href="https://dinamicaego.com/dokuwiki/doku.php?id=find_elevation_graph_paths" text:style-name="Internet_20_link" text:visited-style-name="Visited_20_Internet_20_Link">Find Elevation Graph Paths</text:a>, <text:a xlink:type="simple" xlink:href="https://dinamicaego.com/dokuwiki/doku.php?id=save_elevation_graph" text:style-name="Internet_20_link" text:visited-style-name="Visited_20_Internet_20_Link">Save Elevation Graph</text:a>, both conversions, and <text:a xlink:type="simple" xlink:href="https://dinamicaego.com/dokuwiki/doku.php?id=get_elevation_graph_common_paths_summaries" text:style-name="Internet_20_link" text:visited-style-name="Visited_20_Internet_20_Link">Get Elevation Graph Common Paths Summaries</text:a>).</text:p>
      <text:p text:style-name="Horizontal_20_Line"/>
      <text:h text:style-name="Heading_20_2" text:outline-level="2"><text:bookmark-start text:name="__RefHeading___spatial_index_for_2d_points_new_type_and_functors_9"/><text:bookmark-start text:name="spatial_index_for_2d_points_new_type_and_functors"/>2. Spatial Index for 2D Points (new type and functors)<text:bookmark-end text:name="__RefHeading___spatial_index_for_2d_points_new_type_and_functors_9"/><text:bookmark-end text:name="spatial_index_for_2d_points_new_type_and_functors"/></text:h>
      <text:p text:style-name="Text_20_body">A new data type <text:span text:style-name="Strong_20_Emphasis">SpatialIndex2DPoint</text:span> was introduced to represent an R-Tree spatial index for sets of 2-D points, implemented on top of <text:span text:style-name="Source_20_Text">boost::geometry</text:span>.</text:p>
      <text:h text:style-name="Heading_20_3" text:outline-level="3"><text:bookmark-start text:name="__RefHeading___data_type_10"/><text:bookmark-start text:name="data_type1"/>Data type<text:bookmark-end text:name="__RefHeading___data_type_10"/><text:bookmark-end text:name="data_type1"/></text:h>
      <text:list text:style-name="List_20_1" text:continue-numbering="false">
        <text:list-item>
          <text:p text:style-name="LastListParagraph_List_20_1_Content_First"> <text:a xlink:type="simple" xlink:href="https://dinamicaego.com/dokuwiki/doku.php?id=spatial_index_2d_point_type" text:style-name="Internet_20_link" text:visited-style-name="Visited_20_Internet_20_Link">Spatial Index 2D Point Type</text:a> — wraps the Boost R-Tree with the standard Dinamica type interface; defines the basic operations to build and query the index.</text:p>
        </text:list-item>
      </text:list>
      <text:h text:style-name="Heading_20_3" text:outline-level="3"><text:bookmark-start text:name="__RefHeading___functors_11"/><text:bookmark-start text:name="functors1"/>Functors<text:bookmark-end text:name="__RefHeading___functors_11"/><text:bookmark-end text:name="functors1"/></text:h>
      <text:list text:style-name="List_20_1" text:continue-numbering="false">
        <text:list-item>
          <text:p text:style-name="List_20_1_Content_First"> <text:a xlink:type="simple" xlink:href="https://dinamicaego.com/dokuwiki/doku.php?id=create_spatial_index_for_2d_points" text:style-name="Internet_20_link" text:visited-style-name="Visited_20_Internet_20_Link">Create Spatial Index For 2D Points</text:a> — builds a spatial index from a set of 2-D points.</text:p>
        </text:list-item>
        <text:list-item>
          <text:p text:style-name="List_20_1_Content_Last"> <text:a xlink:type="simple" xlink:href="https://dinamicaego.com/dokuwiki/doku.php?id=find_nearest_2d_points_from_spatial_index" text:style-name="Internet_20_link" text:visited-style-name="Visited_20_Internet_20_Link">Find Nearest 2D Points From Spatial Index</text:a> — queries the index using a set of probe points and returns the nearest neighbours.</text:p>
        </text:list-item>
      </text:list>
      <text:h text:style-name="Heading_20_3" text:outline-level="3"><text:bookmark-start text:name="__RefHeading___integration_and_scripting_12"/><text:bookmark-start text:name="integration_and_scripting1"/>Integration and scripting<text:bookmark-end text:name="__RefHeading___integration_and_scripting_12"/><text:bookmark-end text:name="integration_and_scripting1"/></text:h>
      <text:list text:style-name="List_20_1" text:continue-numbering="false">
        <text:list-item>
          <text:p text:style-name="List_20_1_Content_First"> A carrier functor was defined for the <text:a xlink:type="simple" xlink:href="https://dinamicaego.com/dokuwiki/doku.php?id=spatial_index_2d_point_type" text:style-name="Internet_20_link" text:visited-style-name="Visited_20_Internet_20_Link">Spatial Index 2D Point Type</text:a>.</text:p>
        </text:list-item>
        <text:list-item>
          <text:p text:style-name="List_20_1_Content_Last"> The display name for <text:a xlink:type="simple" xlink:href="https://dinamicaego.com/dokuwiki/doku.php?id=spatial_index_2d_point_type" text:style-name="Internet_20_link" text:visited-style-name="Visited_20_Internet_20_Link">Spatial Index 2D Point Type</text:a> was corrected.</text:p>
        </text:list-item>
      </text:list>
      <text:h text:style-name="Heading_20_3" text:outline-level="3"><text:bookmark-start text:name="__RefHeading___ui_support_13"/><text:bookmark-start text:name="ui_support1"/>UI support<text:bookmark-end text:name="__RefHeading___ui_support_13"/><text:bookmark-end text:name="ui_support1"/></text:h>
      <text:list text:style-name="List_20_1" text:continue-numbering="false">
        <text:list-item>
          <text:p text:style-name="LastListParagraph_List_20_1_Content_First"> A (temporary) icon was added to the class of functors related to spatial indexes in the functor library.</text:p>
        </text:list-item>
      </text:list>
      <text:h text:style-name="Heading_20_3" text:outline-level="3"><text:bookmark-start text:name="__RefHeading___test_coverage_14"/><text:bookmark-start text:name="test_coverage1"/>Test coverage<text:bookmark-end text:name="__RefHeading___test_coverage_14"/><text:bookmark-end text:name="test_coverage1"/></text:h>
      <text:p text:style-name="Text_20_body">Test cases were added for both <text:a xlink:type="simple" xlink:href="https://dinamicaego.com/dokuwiki/doku.php?id=create_spatial_index_for_2d_points" text:style-name="Internet_20_link" text:visited-style-name="Visited_20_Internet_20_Link">Create Spatial Index For 2D Points</text:a> and <text:a xlink:type="simple" xlink:href="https://dinamicaego.com/dokuwiki/doku.php?id=find_nearest_2d_points_from_spatial_index" text:style-name="Internet_20_link" text:visited-style-name="Visited_20_Internet_20_Link">Find Nearest 2D Points From Spatial Index</text:a>.</text:p>
      <text:p text:style-name="Horizontal_20_Line"/>
      <text:h text:style-name="Heading_20_2" text:outline-level="2"><text:bookmark-start text:name="__RefHeading___calcneighborhood_improvements_15"/><text:bookmark-start text:name="calcneighborhood_improvements"/>3. CalcNeighborhood improvements<text:bookmark-end text:name="__RefHeading___calcneighborhood_improvements_15"/><text:bookmark-end text:name="calcneighborhood_improvements"/></text:h>
      <text:list text:style-name="List_20_1" text:continue-numbering="false">
        <text:list-item>
          <text:p text:style-name="List_20_1_Content_First"> <text:span text:style-name="Strong_20_Emphasis">Bug fix</text:span> — the functor was missing some neighbourhood associations under certain circumstances.</text:p>
        </text:list-item>
        <text:list-item>
          <text:p text:style-name="List_20_1_Content"> <text:span text:style-name="Strong_20_Emphasis">Configurable window size</text:span> — new options allow the number of lines and columns of the neighbourhood search window to be specified, making it possible to consider non-immediate neighbours.</text:p>
        </text:list-item>
        <text:list-item>
          <text:p text:style-name="List_20_1_Content"> <text:span text:style-name="Strong_20_Emphasis">Orthogonal-border option</text:span> — a new flag restricts the neighbourhood relationship to pairs of features that share an orthogonal border only.</text:p>
        </text:list-item>
        <text:list-item>
          <text:p text:style-name="List_20_1_Content"> <text:span text:style-name="Strong_20_Emphasis">Reflexive relations</text:span> — <text:a xlink:type="simple" xlink:href="https://dinamicaego.com/dokuwiki/doku.php?id=neighborhood_table" text:style-name="Internet_20_link" text:visited-style-name="Visited_20_Internet_20_Link">Neighborhood Table</text:a> now supports reflexive self-relations; <text:a xlink:type="simple" xlink:href="https://dinamicaego.com/dokuwiki/doku.php?id=calc_neighborhood" text:style-name="Internet_20_link" text:visited-style-name="Visited_20_Internet_20_Link">Calc Neighborhood</text:a> always includes a reflexive entry for each neighbour to ensure completely isolated features are still represented in the result.</text:p>
        </text:list-item>
        <text:list-item>
          <text:p text:style-name="List_20_1_Content"> <text:span text:style-name="Strong_20_Emphasis">Progress reporting</text:span> — <text:a xlink:type="simple" xlink:href="https://dinamicaego.com/dokuwiki/doku.php?id=calc_neighborhood" text:style-name="Internet_20_link" text:visited-style-name="Visited_20_Internet_20_Link">Calc Neighborhood</text:a> now reports execution progress.</text:p>
        </text:list-item>
        <text:list-item>
          <text:p text:style-name="List_20_1_Content"> <text:span text:style-name="Strong_20_Emphasis">Performance optimisation</text:span> — the functor was optimised to avoid inspecting every cell of the neighbourhood window unnecessarily.</text:p>
        </text:list-item>
        <text:list-item>
          <text:p text:style-name="List_20_1_Content_Last"> Compatibility of <text:a xlink:type="simple" xlink:href="https://dinamicaego.com/dokuwiki/doku.php?id=calc_spatial_lag" text:style-name="Internet_20_link" text:visited-style-name="Visited_20_Internet_20_Link">Calc Spatial Lag</text:a> with the legacy behaviour of <text:a xlink:type="simple" xlink:href="https://dinamicaego.com/dokuwiki/doku.php?id=neighborhood_table" text:style-name="Internet_20_link" text:visited-style-name="Visited_20_Internet_20_Link">Neighborhood Table</text:a> was preserved.</text:p>
        </text:list-item>
      </text:list>
      <text:p text:style-name="Horizontal_20_Line"/>
      <text:h text:style-name="Heading_20_2" text:outline-level="2"><text:bookmark-start text:name="__RefHeading___script_writing_and_ego_script_format_16"/><text:bookmark-start text:name="script_writing_and_ego_script_format"/>4. Script writing and EGO script format<text:bookmark-end text:name="__RefHeading___script_writing_and_ego_script_format_16"/><text:bookmark-end text:name="script_writing_and_ego_script_format"/></text:h>
      <text:list text:style-name="List_20_1" text:continue-numbering="false">
        <text:list-item>
          <text:p text:style-name="List_20_1_Content_First"> <text:span text:style-name="Strong_20_Emphasis">Deterministic output</text:span> — when saving a script in EGO format, lines that share the same scheduler rank are now sorted by functor name, alias, banner, and functor ID as a tiebreaker, producing reproducible output.</text:p>
        </text:list-item>
        <text:list-item>
          <text:p text:style-name="List_20_1_Content"> <text:span text:style-name="Strong_20_Emphasis">Improved variable-name generation</text:span> — the script writer no longer derives automatic variable names from functor IDs; it now generates shorter sequential names.</text:p>
        </text:list-item>
        <text:list-item>
          <text:p text:style-name="List_20_1_Content"> <text:span text:style-name="Strong_20_Emphasis">Functor rank as a property</text:span> — the scheduling rank of a functor can now be retrieved as a <text:a xlink:type="simple" xlink:href="https://dinamicaego.com/dokuwiki/doku.php?id=ego_script#functor_properties" text:style-name="Internet_20_link" text:visited-style-name="Visited_20_Internet_20_Link">functor property</text:a>.</text:p>
        </text:list-item>
        <text:list-item>
          <text:p text:style-name="List_20_1_Content"> <text:span text:style-name="Strong_20_Emphasis">Configurable comment wrapping column</text:span> — a new option controls the column at which long comments are broken into multiple lines when writing scripts in EGO script format. See <text:a xlink:type="simple" xlink:href="https://dinamicaego.com/dokuwiki/doku.php?id=ego_script#script_generation_options" text:style-name="Internet_20_link" text:visited-style-name="Visited_20_Internet_20_Link">Script generation options</text:a>.</text:p>
        </text:list-item>
        <text:list-item>
          <text:p text:style-name="List_20_1_Content_Last"> <text:span text:style-name="Strong_20_Emphasis">Java API</text:span> — <text:span text:style-name="Source_20_Text">Script::addNicknameToLocalSubmodelFactory()</text:span> was added to the Java binding, allowing a submodel in the local factory to be temporarily renamed via a custom nickname.</text:p>
        </text:list-item>
      </text:list>
      <text:p text:style-name="Horizontal_20_Line"/>
      <text:h text:style-name="Heading_20_2" text:outline-level="2"><text:bookmark-start text:name="__RefHeading___functor_scheduling_and_grouping_17"/><text:bookmark-start text:name="functor_scheduling_and_grouping"/>5. Functor scheduling and grouping<text:bookmark-end text:name="__RefHeading___functor_scheduling_and_grouping_17"/><text:bookmark-end text:name="functor_scheduling_and_grouping"/></text:h>
      <text:list text:style-name="List_20_1" text:continue-numbering="false">
        <text:list-item>
          <text:p text:style-name="List_20_1_Content_First"> <text:span text:style-name="Strong_20_Emphasis">Deterministic rank ordering</text:span> — the scheduler's tie-breaking order when two functors share the same rank is now more predictable; related test cases were updated.</text:p>
        </text:list-item>
        <text:list-item>
          <text:p text:style-name="List_20_1_Content"> <text:span text:style-name="Strong_20_Emphasis">Multiple group registration</text:span> — functors can now be registered under more than one group simultaneously.</text:p>
        </text:list-item>
        <text:list-item>
          <text:p text:style-name="List_20_1_Content_Last"> <text:span text:style-name="Strong_20_Emphasis">Legacy group handling</text:span> — the functor library UI now correctly handles functors registered under legacy groups, preventing display issues for functors that predate the current group system.</text:p>
        </text:list-item>
      </text:list>
      <text:p text:style-name="Horizontal_20_Line"/>
      <text:h text:style-name="Heading_20_2" text:outline-level="2"><text:bookmark-start text:name="__RefHeading___functor_copy_and_paste_18"/><text:bookmark-start text:name="functor_copy_and_paste"/>6. Functor copy and paste<text:bookmark-end text:name="__RefHeading___functor_copy_and_paste_18"/><text:bookmark-end text:name="functor_copy_and_paste"/></text:h>
      <text:p text:style-name="Text_20_body">The copy/paste subsystem for functors was significantly reworked and several bugs were fixed.</text:p>
      <text:list text:style-name="List_20_1" text:continue-numbering="false">
        <text:list-item>
          <text:p text:style-name="List_20_1_Content_First"> <text:span text:style-name="Strong_20_Emphasis">Reconnect on paste</text:span> — when pasting functors from the clipboard, they now automatically reconnect to their original counterparts in the script, restoring connections that existed before copying. A new <text:span text:style-name="Emphasis">Paste Disconnected</text:span> action preserves the old behaviour for cases where reconnection is not desired.</text:p>
        </text:list-item>
        <text:list-item>
          <text:p text:style-name="List_20_1_Content"> <text:span text:style-name="Strong_20_Emphasis">Improved copy/paste architecture</text:span> — the entire copy and import path was refactored and cleaned up to unify the execution path when importing (or not) local submodels as part of the copy process. The utility function <text:span text:style-name="Source_20_Text">getCopiedLocalSubmodelNames()</text:span>, previously defined in the clipboard but used exclusively by <text:span text:style-name="Source_20_Text">ScriptGraph</text:span>, was moved to its proper owner.</text:p>
        </text:list-item>
        <text:list-item>
          <text:p text:style-name="List_20_1_Content"> <text:span text:style-name="Strong_20_Emphasis">Fixed: paste in a different script</text:span> — fixed an error that occurred when pasting a script fragment into a script different from the one where the fragment was copied (regression introduced by the reconnect-on-paste change).</text:p>
        </text:list-item>
        <text:list-item>
          <text:p text:style-name="List_20_1_Content"> <text:span text:style-name="Strong_20_Emphasis">Fixed: assertion on self-referential paste</text:span> — fixed an assertion triggered when an instance of a local submodel was pasted into the definition of a local submodel that is part of itself. A previous incomplete fix was reverted and replaced by a more robust implementation as part of the copy/paste refactoring.</text:p>
        </text:list-item>
        <text:list-item>
          <text:p text:style-name="List_20_1_Content"> <text:span text:style-name="Strong_20_Emphasis">Fixed: wrong submodel copied across main scripts</text:span> — fixed a bug where copying an instance of a local submodel between scripts controlled by two different main scripts could copy the wrong submodel when the submodel name was already in use in the target.</text:p>
        </text:list-item>
        <text:list-item>
          <text:p text:style-name="List_20_1_Content"> <text:span text:style-name="Strong_20_Emphasis">Fixed: regression affecting submodel selection</text:span> — fixed a regression introduced by the copy/paste refactoring that could negate the previous fix for copying local submodels between scripts controlled by different main scripts when submodel names overlapped.</text:p>
        </text:list-item>
        <text:list-item>
          <text:p text:style-name="List_20_1_Content_Last"> <text:span text:style-name="Strong_20_Emphasis">Fixed: submodel export properties retained after paste</text:span> — fixed a bug where functors that export submodel inputs or outputs would keep the properties controlling that information even after being copied and pasted into a main script.</text:p>
        </text:list-item>
      </text:list>
      <text:p text:style-name="Horizontal_20_Line"/>
      <text:h text:style-name="Heading_20_2" text:outline-level="2"><text:bookmark-start text:name="__RefHeading___submodel_management_19"/><text:bookmark-start text:name="submodel_management"/>7. Submodel management<text:bookmark-end text:name="__RefHeading___submodel_management_19"/><text:bookmark-end text:name="submodel_management"/></text:h>
      <text:h text:style-name="Heading_20_3" text:outline-level="3"><text:bookmark-start text:name="__RefHeading___new_submodel_importer_20"/><text:bookmark-start text:name="new_submodel_importer"/>New submodel importer<text:bookmark-end text:name="__RefHeading___new_submodel_importer_20"/><text:bookmark-end text:name="new_submodel_importer"/></text:h>
      <text:p text:style-name="Text_20_body">An improved submodel importer is now used by default. The previous importer can be restored via the development options (see §14).</text:p>
      <text:list text:style-name="List_20_1" text:continue-numbering="false">
        <text:list-item>
          <text:p text:style-name="List_20_1_Content_First"> A <text:span text:style-name="Strong_20_Emphasis">verification step</text:span> was added to confirm submodel import continuity, allowing the user to review the import plan and cancel before any changes are made.</text:p>
        </text:list-item>
        <text:list-item>
          <text:p text:style-name="List_20_1_Content"> <text:span text:style-name="Strong_20_Emphasis">Hash generation improvements</text:span> — local submodel names are once again included when generating submodel hashes; non-local submodels are no longer considered part of the dependency chain when calculating hashes.</text:p>
        </text:list-item>
        <text:list-item>
          <text:p text:style-name="List_20_1_Content"> <text:span text:style-name="Strong_20_Emphasis">Dependency handling fixes</text:span> — corrected errors that occurred when importing submodels with shared dependencies.</text:p>
        </text:list-item>
        <text:list-item>
          <text:p text:style-name="List_20_1_Content"> <text:span text:style-name="Strong_20_Emphasis">Resource cleanup</text:span> — scripts created during the import analysis phase are now properly discarded.</text:p>
        </text:list-item>
        <text:list-item>
          <text:p text:style-name="List_20_1_Content"> The new importer cleanly separates import <text:span text:style-name="Strong_20_Emphasis">resolution and validation</text:span> from the actual importing step.</text:p>
        </text:list-item>
        <text:list-item>
          <text:p text:style-name="List_20_1_Content"> <text:span text:style-name="Strong_20_Emphasis">Code cleanup</text:span> — removed an unused parameter from <text:span text:style-name="Source_20_Text">resolveSubmodelImport()</text:span>, fixed documentation and parameter names, and removed obsolete code related to importing dependent submodels during submodel creation and update operations.</text:p>
        </text:list-item>
        <text:list-item>
          <text:p text:style-name="List_20_1_Content_Last"> <text:span text:style-name="Strong_20_Emphasis">Fixed: open/closed container state ignored on import</text:span> — fixed a regression where importing submodels would ignore the open/closed state of a container.</text:p>
        </text:list-item>
      </text:list>
      <text:h text:style-name="Heading_20_3" text:outline-level="3"><text:bookmark-start text:name="__RefHeading___local_submodel_management_21"/><text:bookmark-start text:name="local_submodel_management"/>Local submodel management<text:bookmark-end text:name="__RefHeading___local_submodel_management_21"/><text:bookmark-end text:name="local_submodel_management"/></text:h>
      <text:list text:style-name="List_20_1" text:continue-numbering="false">
        <text:list-item>
          <text:p text:style-name="List_20_1_Content_First"> <text:span text:style-name="Strong_20_Emphasis">Pending changes on submodel removal</text:span> — before removing the definition of a local submodel, the UI now ensures that all pending changes to that submodel (or submodels that depend on it) are either discarded or propagated first. This prevents errors that occurred when reverting a dependent submodel after its dependency had already been removed.</text:p>
        </text:list-item>
        <text:list-item>
          <text:p text:style-name="List_20_1_Content"> <text:span text:style-name="Strong_20_Emphasis">Group names in the Local Submodels tree</text:span> — names of groups defined inside local submodels are now displayed in the Local Submodels tree in the Functor Library. The built-in group name “Submodels” is hidden to avoid unnecessary clutter.</text:p>
        </text:list-item>
        <text:list-item>
          <text:p text:style-name="List_20_1_Content_Last"> <text:span text:style-name="Strong_20_Emphasis">Modified flag after submodel update</text:span> — fixed a bug where the main script was not marked as modified after a local submodel with no direct dependency path to the main script was updated.</text:p>
        </text:list-item>
      </text:list>
      <text:p text:style-name="Horizontal_20_Line"/>
      <text:h text:style-name="Heading_20_2" text:outline-level="2"><text:bookmark-start text:name="__RefHeading___search_improvements_22"/><text:bookmark-start text:name="search_improvements"/>8. Search improvements<text:bookmark-end text:name="__RefHeading___search_improvements_22"/><text:bookmark-end text:name="search_improvements"/></text:h>
      <text:h text:style-name="Heading_20_3" text:outline-level="3"><text:bookmark-start text:name="__RefHeading___explorer_panel_search_by_port_value_23"/><text:bookmark-start text:name="explorer_panel_search_by_port_value"/>Explorer panel — search by port value<text:bookmark-end text:name="__RefHeading___explorer_panel_search_by_port_value_23"/><text:bookmark-end text:name="explorer_panel_search_by_port_value"/></text:h>
      <text:p text:style-name="Text_20_body">The Explorer search box can now find functors based on the <text:span text:style-name="Strong_20_Emphasis">value of their basic-type input ports</text:span>. The supported port types are:</text:p>
      <text:list text:style-name="List_20_1" text:continue-numbering="false">
        <text:list-item>
          <text:p text:style-name="List_20_1_Content_First"> <text:span text:style-name="Source_20_Text">RealValue</text:span>, <text:span text:style-name="Source_20_Text">BooleanValue</text:span>, <text:span text:style-name="Source_20_Text">Percent</text:span></text:p>
        </text:list-item>
        <text:list-item>
          <text:p text:style-name="List_20_1_Content"> <text:span text:style-name="Source_20_Text">String</text:span>, <text:span text:style-name="Source_20_Text">Name</text:span>, <text:span text:style-name="Source_20_Text">Folder</text:span></text:p>
        </text:list-item>
        <text:list-item>
          <text:p text:style-name="List_20_1_Content"> <text:span text:style-name="Source_20_Text">NullValue</text:span>, <text:span text:style-name="Source_20_Text">TableValue</text:span>, <text:span text:style-name="Source_20_Text">TableCellType</text:span></text:p>
        </text:list-item>
        <text:list-item>
          <text:p text:style-name="List_20_1_Content"> <text:span text:style-name="Source_20_Text">IndexOrName</text:span>, <text:span text:style-name="Source_20_Text">CellType</text:span>, <text:span text:style-name="Source_20_Text">LogTag</text:span></text:p>
        </text:list-item>
        <text:list-item>
          <text:p text:style-name="List_20_1_Content"> The <text:span text:style-name="Source_20_Text">IntegerValue</text:span> family of types</text:p>
        </text:list-item>
        <text:list-item>
          <text:p text:style-name="List_20_1_Content_Last"> The <text:span text:style-name="Source_20_Text">Filename</text:span> family of types</text:p>
        </text:list-item>
      </text:list>
      <text:h text:style-name="Heading_20_3" text:outline-level="3"><text:bookmark-start text:name="__RefHeading___search_box_menu_flags_24"/><text:bookmark-start text:name="search_box_menu_flags"/>Search box menu flags<text:bookmark-end text:name="__RefHeading___search_box_menu_flags_24"/><text:bookmark-end text:name="search_box_menu_flags"/></text:h>
      <text:p text:style-name="Text_20_body">A new toggle was added to the search box menus in the <text:span text:style-name="Strong_20_Emphasis">Explorer panel</text:span>, the <text:span text:style-name="Strong_20_Emphasis">Functor Library</text:span>, and the <text:span text:style-name="Strong_20_Emphasis">Issue Panel</text:span> to control whether additional metadata qualifiers (e.g. <text:span text:style-name="Source_20_Text">is:flag</text:span>) are included in the search.</text:p>
      <text:h text:style-name="Heading_20_3" text:outline-level="3"><text:bookmark-start text:name="__RefHeading___issue_panel_filters_25"/><text:bookmark-start text:name="issue_panel_filters"/>Issue Panel filters<text:bookmark-end text:name="__RefHeading___issue_panel_filters_25"/><text:bookmark-end text:name="issue_panel_filters"/></text:h>
      <text:p text:style-name="Text_20_body">New search qualifiers were added for the Issue Panel:</text:p>
      <text:list text:style-name="List_20_1" text:continue-numbering="false">
        <text:list-item>
          <text:p text:style-name="List_20_1_Content_First"> <text:span text:style-name="Source_20_Text">is:runtime</text:span> — filter for runtime issues</text:p>
        </text:list-item>
        <text:list-item>
          <text:p text:style-name="List_20_1_Content"> <text:span text:style-name="Source_20_Text">is:error</text:span> — filter for error-level issues</text:p>
        </text:list-item>
        <text:list-item>
          <text:p text:style-name="List_20_1_Content_Last"> <text:span text:style-name="Source_20_Text">is:warning</text:span> — filter for warning-level issues</text:p>
        </text:list-item>
      </text:list>
      <text:p text:style-name="Text_20_body">A duplicate entry in the search menu was also removed.</text:p>
      <text:h text:style-name="Heading_20_3" text:outline-level="3"><text:bookmark-start text:name="__RefHeading___experimental_functor_filter_26"/><text:bookmark-start text:name="experimental_functor_filter"/>Experimental functor filter<text:bookmark-end text:name="__RefHeading___experimental_functor_filter_26"/><text:bookmark-end text:name="experimental_functor_filter"/></text:h>
      <text:p text:style-name="Text_20_body">A new search qualifier <text:span text:style-name="Source_20_Text">is:experimental</text:span> was added and can be used to search for experimental functors in the <text:span text:style-name="Strong_20_Emphasis">Explorer panel</text:span>, the <text:span text:style-name="Strong_20_Emphasis">Issue Panel</text:span>, and the <text:span text:style-name="Strong_20_Emphasis">Functor Library</text:span>.</text:p>
      <text:p text:style-name="Horizontal_20_Line"/>
      <text:h text:style-name="Heading_20_2" text:outline-level="2"><text:bookmark-start text:name="__RefHeading___uivisual_display_and_banners_27"/><text:bookmark-start text:name="uivisual_display_and_banners"/>9. UI: visual display and banners<text:bookmark-end text:name="__RefHeading___uivisual_display_and_banners_27"/><text:bookmark-end text:name="uivisual_display_and_banners"/></text:h>
      <text:h text:style-name="Heading_20_3" text:outline-level="3"><text:bookmark-start text:name="__RefHeading___functor_icons_and_decoration_28"/><text:bookmark-start text:name="functor_icons_and_decoration"/>Functor icons and decoration<text:bookmark-end text:name="__RefHeading___functor_icons_and_decoration_28"/><text:bookmark-end text:name="functor_icons_and_decoration"/></text:h>
      <text:list text:style-name="List_20_1" text:continue-numbering="false">
        <text:list-item>
          <text:p text:style-name="List_20_1_Content_First"> <text:span text:style-name="Strong_20_Emphasis">Experimental badge</text:span> — experimental functors now receive a decoration badge to identify them as such, instead of being treated as a distinct functor class.</text:p>
        </text:list-item>
        <text:list-item>
          <text:p text:style-name="List_20_1_Content"> <text:span text:style-name="Strong_20_Emphasis">Type icon for multi-output functors</text:span> — fixed a bug where a functor's icon would not be decorated with its type when the functor had more than one output port, even when all outputs shared the same type.</text:p>
        </text:list-item>
        <text:list-item>
          <text:p text:style-name="List_20_1_Content_Last"> <text:span text:style-name="Strong_20_Emphasis">Loader functors</text:span> — loader functors now always receive a type icon decoration, even when they have more than one output port of different types.</text:p>
        </text:list-item>
      </text:list>
      <text:h text:style-name="Heading_20_3" text:outline-level="3"><text:bookmark-start text:name="__RefHeading___banners_29"/><text:bookmark-start text:name="banners"/>Banners<text:bookmark-end text:name="__RefHeading___banners_29"/><text:bookmark-end text:name="banners"/></text:h>
      <text:list text:style-name="List_20_1" text:continue-numbering="false">
        <text:list-item>
          <text:p text:style-name="List_20_1_Content_First"> <text:span text:style-name="Strong_20_Emphasis"><text:a xlink:type="simple" xlink:href="https://dinamicaego.com/dokuwiki/doku.php?id=set_table_column_name" text:style-name="Internet_20_link" text:visited-style-name="Visited_20_Internet_20_Link">Set Table Column Name</text:a></text:span> — a banner was defined to show the new column name; port editors are now presented in separate tabs.</text:p>
        </text:list-item>
        <text:list-item>
          <text:p text:style-name="List_20_1_Content"> <text:span text:style-name="Strong_20_Emphasis"><text:a xlink:type="simple" xlink:href="https://dinamicaego.com/dokuwiki/doku.php?id=add_table_column" text:style-name="Internet_20_link" text:visited-style-name="Visited_20_Internet_20_Link">Add Table Column</text:a></text:span> — the banner now includes information about the type of the column being added.</text:p>
        </text:list-item>
        <text:list-item>
          <text:p text:style-name="List_20_1_Content"> <text:span text:style-name="Strong_20_Emphasis"><text:a xlink:type="simple" xlink:href="https://dinamicaego.com/dokuwiki/doku.php?id=get_table_column" text:style-name="Internet_20_link" text:visited-style-name="Visited_20_Internet_20_Link">Get Table Column</text:a></text:span> — a banner was added to show the column index or name being retrieved.</text:p>
        </text:list-item>
        <text:list-item>
          <text:p text:style-name="List_20_1_Content_Last"> <text:span text:style-name="Strong_20_Emphasis"><text:a xlink:type="simple" xlink:href="https://dinamicaego.com/dokuwiki/doku.php?id=extract_categorical_map_attributes" text:style-name="Internet_20_link" text:visited-style-name="Visited_20_Internet_20_Link">Extract Categorical Map Attributes</text:a> / <text:a xlink:type="simple" xlink:href="https://dinamicaego.com/dokuwiki/doku.php?id=get_table_from_key" text:style-name="Internet_20_link" text:visited-style-name="Visited_20_Internet_20_Link">Get Table From Key</text:a></text:span> — utility functions for generating banners were added, along with a banner that better illustrates the interaction between those two functors.</text:p>
        </text:list-item>
      </text:list>
      <text:h text:style-name="Heading_20_3" text:outline-level="3"><text:bookmark-start text:name="__RefHeading___other_ui_improvements_30"/><text:bookmark-start text:name="other_ui_improvements"/>Other UI improvements<text:bookmark-end text:name="__RefHeading___other_ui_improvements_30"/><text:bookmark-end text:name="other_ui_improvements"/></text:h>
      <text:list text:style-name="List_20_1" text:continue-numbering="false">
        <text:list-item>
          <text:p text:style-name="List_20_1_Content_First"> <text:span text:style-name="Strong_20_Emphasis">Java2D renderer</text:span> — switched from the D3D to the OpenGL pipeline to eliminate visual rendering artifacts that occasionally appeared when a dialog was visible on top of the script editor.</text:p>
        </text:list-item>
        <text:list-item>
          <text:p text:style-name="List_20_1_Content"> <text:span text:style-name="Strong_20_Emphasis">Overview panel</text:span> — changed the colour used to highlight the currently visible portion of the model script.</text:p>
        </text:list-item>
        <text:list-item>
          <text:p text:style-name="List_20_1_Content"> <text:span text:style-name="Strong_20_Emphasis">Execution Monitor messages</text:span> — messages from the Execution Monitor are now treated as debug-level messages.</text:p>
        </text:list-item>
        <text:list-item>
          <text:p text:style-name="List_20_1_Content"> <text:span text:style-name="Strong_20_Emphasis">Submodel Store shortcut</text:span> — removed the keyboard shortcut for the Submodel Store, which was conflicting with another action.</text:p>
        </text:list-item>
        <text:list-item>
          <text:p text:style-name="List_20_1_Content"> <text:span text:style-name="Strong_20_Emphasis">Dialog centering</text:span> — utility functions that open dialogs now accept a parent component instead of a window, allowing more accurate centring.</text:p>
        </text:list-item>
        <text:list-item>
          <text:p text:style-name="List_20_1_Content_Last"> Improved how functor and submodel information is displayed in functor factory dumps.</text:p>
        </text:list-item>
      </text:list>
      <text:p text:style-name="Horizontal_20_Line"/>
      <text:h text:style-name="Heading_20_2" text:outline-level="2"><text:bookmark-start text:name="__RefHeading___logging_31"/><text:bookmark-start text:name="logging"/>10. Logging<text:bookmark-end text:name="__RefHeading___logging_31"/><text:bookmark-end text:name="logging"/></text:h>
      <text:h text:style-name="Heading_20_3" text:outline-level="3"><text:bookmark-start text:name="__RefHeading___engine_32"/><text:bookmark-start text:name="engine"/>Engine<text:bookmark-end text:name="__RefHeading___engine_32"/><text:bookmark-end text:name="engine"/></text:h>
      <text:list text:style-name="List_20_1" text:continue-numbering="false">
        <text:list-item>
          <text:p text:style-name="List_20_1_Content_First"> <text:span text:style-name="Source_20_Text">SYSTEM_COMMUNICATION</text:span> was added as a new <text:span text:style-name="Source_20_Text">LogSubsystem</text:span> value. See <text:a xlink:type="simple" xlink:href="https://dinamicaego.com/dokuwiki/doku.php?id=dinamica_console" text:style-name="Internet_20_link" text:visited-style-name="Visited_20_Internet_20_Link">Dinamica Console</text:a> for the full list of log subsystem flags.</text:p>
        </text:list-item>
        <text:list-item>
          <text:p text:style-name="List_20_1_Content"> <text:span text:style-name="Source_20_Text">LOG_DEBUG_SUBSYSTEM</text:span> and <text:span text:style-name="Source_20_Text">LOG_DEBUG_2_SUBSYSTEM</text:span> macro usages were standardised across the codebase for the following subsystems: <text:span text:style-name="Source_20_Text">GENERAL</text:span>, <text:span text:style-name="Source_20_Text">EXECUTION_BASICS</text:span>, <text:span text:style-name="Source_20_Text">MAP_HANDLING</text:span>, <text:span text:style-name="Source_20_Text">SYSTEM_COMMUNICATION</text:span>, and <text:span text:style-name="Source_20_Text">FUNCTOR_EXECUTION</text:span>.</text:p>
        </text:list-item>
        <text:list-item>
          <text:p text:style-name="List_20_1_Content_Last"> Unused log-related definitions were removed.</text:p>
        </text:list-item>
      </text:list>
      <text:h text:style-name="Heading_20_3" text:outline-level="3"><text:bookmark-start text:name="__RefHeading___ui_33"/><text:bookmark-start text:name="ui"/>UI<text:bookmark-end text:name="__RefHeading___ui_33"/><text:bookmark-end text:name="ui"/></text:h>
      <text:list text:style-name="List_20_1" text:continue-numbering="false">
        <text:list-item>
          <text:p text:style-name="LastListParagraph_List_20_1_Content_First"> <text:span text:style-name="Source_20_Text">SYSTEM_COMMUNICATION</text:span> was added to the LogSubsystem options panel, matching the new engine subsystem.</text:p>
        </text:list-item>
      </text:list>
      <text:p text:style-name="Horizontal_20_Line"/>
      <text:h text:style-name="Heading_20_2" text:outline-level="2"><text:bookmark-start text:name="__RefHeading___calculate_functor_family_abbreviated_syntax_and_deprecations_34"/><text:bookmark-start text:name="calculate_functor_family_abbreviated_syntax_and_deprecations"/>11. Calculate functor family — abbreviated syntax and deprecations<text:bookmark-end text:name="__RefHeading___calculate_functor_family_abbreviated_syntax_and_deprecations_34"/><text:bookmark-end text:name="calculate_functor_family_abbreviated_syntax_and_deprecations"/></text:h>
      <text:list text:style-name="List_20_1" text:continue-numbering="false">
        <text:list-item>
          <text:p text:style-name="List_20_1_Content_First"> <text:span text:style-name="Strong_20_Emphasis">Abbreviated syntax remapped</text:span> — When reading and writing models, the <text:a xlink:type="simple" xlink:href="https://dinamicaego.com/dokuwiki/doku.php?id=ego_script#calculator_functor_shorthand" text:style-name="Internet_20_link" text:visited-style-name="Visited_20_Internet_20_Link">abbreviated syntax</text:a> constructs <text:span text:style-name="Source_20_Text">#[]</text:span>, <text:span text:style-name="Source_20_Text">##[]</text:span>, <text:span text:style-name="Source_20_Text">%[]</text:span>, and <text:span text:style-name="Source_20_Text">$[]</text:span> now always map to <text:a xlink:type="simple" xlink:href="https://dinamicaego.com/dokuwiki/doku.php?id=calculate_map" text:style-name="Internet_20_link" text:visited-style-name="Visited_20_Internet_20_Link">Calculate Map</text:a>, <text:a xlink:type="simple" xlink:href="https://dinamicaego.com/dokuwiki/doku.php?id=calculate_categorical_map" text:style-name="Internet_20_link" text:visited-style-name="Visited_20_Internet_20_Link">Calculate Categorical Map</text:a>, <text:a xlink:type="simple" xlink:href="https://dinamicaego.com/dokuwiki/doku.php?id=calculate_lookup_table_values" text:style-name="Internet_20_link" text:visited-style-name="Visited_20_Internet_20_Link">Calculate Lookup Table Values</text:a>, and <text:a xlink:type="simple" xlink:href="https://dinamicaego.com/dokuwiki/doku.php?id=calculate_value" text:style-name="Internet_20_link" text:visited-style-name="Visited_20_Internet_20_Link">Calculate Value</text:a> respectively — instead of mapping to their legacy <text:span text:style-name="Source_20_Text">*2</text:span> counterparts as before.</text:p>
        </text:list-item>
        <text:list-item>
          <text:p text:style-name="List_20_1_Content"> <text:span text:style-name="Strong_20_Emphasis">New abbreviated syntax construct</text:span> — the construct <text:span text:style-name="Source_20_Text">%%[]</text:span> now maps to <text:a xlink:type="simple" xlink:href="https://dinamicaego.com/dokuwiki/doku.php?id=calculate_lookup_table_keys_and_values" text:style-name="Internet_20_link" text:visited-style-name="Visited_20_Internet_20_Link">Calculate Lookup Table Keys And Values</text:a>.</text:p>
        </text:list-item>
        <text:list-item>
          <text:p text:style-name="List_20_1_Content"> <text:span text:style-name="Strong_20_Emphasis">Configurable abbreviated syntax output</text:span> — A new option (<text:span text:style-name="Emphasis">Tools</text:span> -&gt; <text:span text:style-name="Emphasis">Options</text:span> | <text:span text:style-name="Emphasis">EGO Script</text:span> | <text:a xlink:type="simple" xlink:href="https://dinamicaego.com/dokuwiki/doku.php?id=ego_script#script_generation_options" text:style-name="Internet_20_link" text:visited-style-name="Visited_20_Internet_20_Link">Use abbreviated syntax for Calculate family functors</text:a>) lets you control whether functors in the <text:span text:style-name="Source_20_Text">Calculate</text:span> family are written using the abbreviated syntax when a script is saved.</text:p>
        </text:list-item>
        <text:list-item>
          <text:p text:style-name="List_20_1_Content_Last"> <text:span text:style-name="Strong_20_Emphasis">Deprecated functors</text:span> — The following functors are now deprecated and should no longer be used: <text:span text:style-name="Source_20_Text">CalculateMap2</text:span>, <text:span text:style-name="Source_20_Text">CalculateCategoricalMap2</text:span>, <text:span text:style-name="Source_20_Text">CalculateLookupTable2</text:span>, and <text:span text:style-name="Source_20_Text">CalculateValue2</text:span>. Use <text:a xlink:type="simple" xlink:href="https://dinamicaego.com/dokuwiki/doku.php?id=calculate_map" text:style-name="Internet_20_link" text:visited-style-name="Visited_20_Internet_20_Link">Calculate Map</text:a>, <text:a xlink:type="simple" xlink:href="https://dinamicaego.com/dokuwiki/doku.php?id=calculate_categorical_map" text:style-name="Internet_20_link" text:visited-style-name="Visited_20_Internet_20_Link">Calculate Categorical Map</text:a>, <text:a xlink:type="simple" xlink:href="https://dinamicaego.com/dokuwiki/doku.php?id=calculate_lookup_table_values" text:style-name="Internet_20_link" text:visited-style-name="Visited_20_Internet_20_Link">Calculate Lookup Table Values</text:a>, and <text:a xlink:type="simple" xlink:href="https://dinamicaego.com/dokuwiki/doku.php?id=calculate_value" text:style-name="Internet_20_link" text:visited-style-name="Visited_20_Internet_20_Link">Calculate Value</text:a> instead.</text:p>
        </text:list-item>
      </text:list>
      <text:h text:style-name="Heading_20_3" text:outline-level="3"><text:bookmark-start text:name="__RefHeading___exampletraditional_syntax_35"/><text:bookmark-start text:name="exampletraditional_syntax"/>Example: traditional syntax<text:bookmark-end text:name="__RefHeading___exampletraditional_syntax_35"/><text:bookmark-end text:name="exampletraditional_syntax"/></text:h>
      <table:table table:style-name="Table">
        <table:table-column table:style-name="odt_auto_style_table_column_1_1"/>
        <table:table-row>
          <table:table-cell office:value-type="string" table:style-name="PluginODTAutoStyle_TableCell_1">
            <text:p text:style-name="Preformatted_20_Text"><text:span text:style-name="highlight_co1">// Restore the noisy cell/pixels marked for restoration. The value that will be</text:span><text:line-break/><text:span text:style-name="highlight_co1">// assigned to the noisy pixels is derived from a window that grows with the</text:span><text:line-break/><text:span text:style-name="highlight_co1">// current time step.</text:span><text:line-break/>updatedRestoredImage <text:span text:style-name="highlight_sy0">:=</text:span> CalculateMap <text:span text:style-name="highlight_br0">[</text:span><text:line-break/><text:s text:c="4"/><text:span text:style-name="highlight_kw1">if</text:span> i1 <text:span text:style-name="highlight_sy0">=</text:span> <text:span text:style-name="highlight_nu0">2</text:span> then<text:line-break/><text:s text:c="8"/>nbMedian<text:span text:style-name="highlight_br0">(</text:span>i2, v1, v1<text:span text:style-name="highlight_br0">)</text:span> <text:span text:style-name="highlight_sy0">?</text:span> i3<text:line-break/><text:s text:c="4"/><text:span text:style-name="highlight_kw1">else</text:span><text:line-break/><text:s text:c="8"/>i3<text:line-break/><text:span text:style-name="highlight_br0">]</text:span> cellType nullValue .<text:span text:style-name="highlight_me1">no</text:span> .<text:span text:style-name="highlight_me1">none</text:span> <text:span text:style-name="highlight_br0">{</text:span><text:span text:style-name="highlight_br0">{</text:span><text:line-break/><text:s text:c="4"/>NumberMap arePixelsOriginalOrNoisyWithCategories <text:span text:style-name="highlight_nu0">1</text:span><text:span text:style-name="highlight_sy0">;</text:span><text:line-break/><text:s text:c="4"/>NumberMap originalPixelsOnlyInRestoredImage <text:span text:style-name="highlight_nu0">2</text:span><text:span text:style-name="highlight_sy0">;</text:span><text:line-break/><text:s text:c="4"/>NumberMap currentRestoredImage <text:span text:style-name="highlight_nu0">3</text:span><text:span text:style-name="highlight_sy0">;</text:span><text:line-break/><text:s text:c="4"/>NumberValue lK <text:span text:style-name="highlight_nu0">1</text:span><text:span text:style-name="highlight_sy0">;</text:span><text:line-break/><text:span text:style-name="highlight_br0">}</text:span><text:span text:style-name="highlight_br0">}</text:span><text:span text:style-name="highlight_sy0">;</text:span></text:p>
          </table:table-cell>
        </table:table-row>
      </table:table>
      <text:h text:style-name="Heading_20_3" text:outline-level="3"><text:bookmark-start text:name="__RefHeading___exampleequivalent_abbreviated_syntax_36"/><text:bookmark-start text:name="exampleequivalent_abbreviated_syntax"/>Example: equivalent abbreviated syntax<text:bookmark-end text:name="__RefHeading___exampleequivalent_abbreviated_syntax_36"/><text:bookmark-end text:name="exampleequivalent_abbreviated_syntax"/></text:h>
      <table:table table:style-name="Table">
        <table:table-column table:style-name="odt_auto_style_table_column_2_1"/>
        <table:table-row>
          <table:table-cell office:value-type="string" table:style-name="PluginODTAutoStyle_TableCell_3">
            <text:p text:style-name="Preformatted_20_Text"><text:span text:style-name="highlight_co1">// Restore the noisy cell/pixels marked for restoration. The value that will be</text:span><text:line-break/><text:span text:style-name="highlight_co1">// assigned to the noisy pixels is derived from a window that grows with the</text:span><text:line-break/><text:span text:style-name="highlight_co1">// current time step.</text:span><text:line-break/>updatedRestoredImage <text:span text:style-name="highlight_sy0">:=</text:span> # <text:span text:style-name="highlight_br0">[</text:span><text:line-break/><text:s text:c="4"/><text:span text:style-name="highlight_kw1">if</text:span> #arePixelsOriginalOrNoisyWithCategories <text:span text:style-name="highlight_sy0">=</text:span> <text:span text:style-name="highlight_nu0">2</text:span> then<text:line-break/><text:s text:c="8"/>nbMedian<text:span text:style-name="highlight_br0">(</text:span>#originalPixelsOnlyInRestoredImage, $lK, $lK<text:span text:style-name="highlight_br0">)</text:span> <text:span text:style-name="highlight_sy0">?</text:span> #currentRestoredImage<text:line-break/><text:s text:c="4"/><text:span text:style-name="highlight_kw1">else</text:span><text:line-break/><text:s text:c="8"/>#currentRestoredImage<text:line-break/><text:span text:style-name="highlight_br0">]</text:span> cellType nullValue .<text:span text:style-name="highlight_me1">no</text:span> .<text:span text:style-name="highlight_me1">none</text:span><text:span text:style-name="highlight_sy0">;</text:span></text:p>
          </table:table-cell>
        </table:table-row>
      </table:table>
      <text:h text:style-name="Heading_20_3" text:outline-level="3"><text:bookmark-start text:name="__RefHeading___interoperability_37"/><text:bookmark-start text:name="interoperability"/>Interoperability<text:bookmark-end text:name="__RefHeading___interoperability_37"/><text:bookmark-end text:name="interoperability"/></text:h>
      <text:p text:style-name="Text_20_body">The application treats both formats completely transparently. Any script written in the abbreviated syntax can be saved or edited, or converted back to the traditional syntax, at any time — without any loss of information. See <text:a xlink:type="simple" xlink:href="https://dinamicaego.com/dokuwiki/doku.php?id=ego_script#conversion_between_forms" text:style-name="Internet_20_link" text:visited-style-name="Visited_20_Internet_20_Link">Conversion between forms</text:a> for details.</text:p>
      <text:p text:style-name="Horizontal_20_Line"/>
      <text:h text:style-name="Heading_20_2" text:outline-level="2"><text:bookmark-start text:name="__RefHeading___bug_fixes_and_minor_improvements_38"/><text:bookmark-start text:name="bug_fixes_and_minor_improvements"/>12. Bug fixes and minor improvements<text:bookmark-end text:name="__RefHeading___bug_fixes_and_minor_improvements_38"/><text:bookmark-end text:name="bug_fixes_and_minor_improvements"/></text:h>
      <text:list text:style-name="List_20_1" text:continue-numbering="false">
        <text:list-item>
          <text:p text:style-name="List_20_1_Content_First"> <text:span text:style-name="Strong_20_Emphasis">CalculatePythonExpression</text:span> — fixed a problem where packages whose install path contained a space could not be installed.</text:p>
        </text:list-item>
        <text:list-item>
          <text:p text:style-name="List_20_1_Content"> <text:span text:style-name="Strong_20_Emphasis">BundleScriptUtils::readFile</text:span> — fixed a bug where a default parameter was not being passed correctly.</text:p>
        </text:list-item>
        <text:list-item>
          <text:p text:style-name="List_20_1_Content"> <text:span text:style-name="Strong_20_Emphasis">Enum-type ports</text:span> — Enum ports can now be read from and written to an invalid (undefined) state when associated with a hollow functor that does not define the accepted set of constants; the Enum editor was updated accordingly.</text:p>
        </text:list-item>
        <text:list-item>
          <text:p text:style-name="List_20_1_Content"> <text:span text:style-name="Strong_20_Emphasis">safeDivide utility</text:span> — a helper function <text:span text:style-name="Source_20_Text">safeDivide</text:span> was added to make it easier to prevent division-by-zero errors.</text:p>
        </text:list-item>
        <text:list-item>
          <text:p text:style-name="List_20_1_Content"> <text:span text:style-name="Strong_20_Emphasis">TupleEditor memory leak</text:span> — fixed a small memory leak where the tuple representation was not deleted when the editor was closed.</text:p>
        </text:list-item>
        <text:list-item>
          <text:p text:style-name="List_20_1_Content"> <text:span text:style-name="Strong_20_Emphasis">Table editor error on close</text:span> — added a workaround for a rare error that could occur when a table editor was being closed.</text:p>
        </text:list-item>
        <text:list-item>
          <text:p text:style-name="List_20_1_Content"> <text:span text:style-name="Strong_20_Emphasis">Error button in filtered view</text:span> — fixed an error triggered when clicking the error button in a functor's action bar while the functor was hidden by an active search filter.</text:p>
        </text:list-item>
        <text:list-item>
          <text:p text:style-name="List_20_1_Content"> <text:span text:style-name="Strong_20_Emphasis">Missing submodel workaround</text:span> — added a workaround for failures when retrieving information about missing submodels, which could previously prevent the interface from opening a model script.</text:p>
        </text:list-item>
        <text:list-item>
          <text:p text:style-name="List_20_1_Content"> <text:span text:style-name="Strong_20_Emphasis">Parameter options null-check</text:span> — fixed a small bug where parameter options were not allowed to be <text:span text:style-name="Source_20_Text">null</text:span> as documented.</text:p>
        </text:list-item>
        <text:list-item>
          <text:p text:style-name="List_20_1_Content"> <text:span text:style-name="Strong_20_Emphasis">Table validation regression</text:span> — fixed a regression in table validation that affected support for multiple table formats; test cases were added.</text:p>
        </text:list-item>
        <text:list-item>
          <text:p text:style-name="List_20_1_Content"> <text:span text:style-name="Strong_20_Emphasis">TableValue path expansion</text:span> — fixed a bug where converting a <text:span text:style-name="Source_20_Text">TableValue</text:span> representing a relative path to a <text:span text:style-name="Source_20_Text">Filename</text:span> would expand the path prematurely.</text:p>
        </text:list-item>
        <text:list-item>
          <text:p text:style-name="List_20_1_Content"> <text:span text:style-name="Strong_20_Emphasis">Console script error reporting</text:span> — console script execution now prints complete error information when the underlying cause provides an exception with additional details.</text:p>
        </text:list-item>
        <text:list-item>
          <text:p text:style-name="List_20_1_Content"> Documentation comments for non-obvious constructs were improved; typos were corrected.</text:p>
        </text:list-item>
        <text:list-item>
          <text:p text:style-name="List_20_1_Content_Last"> Code cleanup: removed unnecessary convoluted constructs and unused properties.</text:p>
        </text:list-item>
      </text:list>
      <text:p text:style-name="Horizontal_20_Line"/>
      <text:h text:style-name="Heading_20_2" text:outline-level="2"><text:bookmark-start text:name="__RefHeading___dependency_update_39"/><text:bookmark-start text:name="dependency_update"/>13. Dependency update<text:bookmark-end text:name="__RefHeading___dependency_update_39"/><text:bookmark-end text:name="dependency_update"/></text:h>
      <text:p text:style-name="Text_20_body">Synthetica 3.6.0 — the Synthetica look-and-feel library was updated to version 3.6.0 in both <text:span text:style-name="Source_20_Text">dinamica-nui</text:span> and <text:span text:style-name="Source_20_Text">dinamica-nui-utils</text:span>.</text:p>
      <text:p text:style-name="Horizontal_20_Line"/>
      <text:h text:style-name="Heading_20_2" text:outline-level="2"><text:bookmark-start text:name="__RefHeading___development_options_40"/><text:bookmark-start text:name="development_options"/>14. Development options<text:bookmark-end text:name="__RefHeading___development_options_40"/><text:bookmark-end text:name="development_options"/></text:h>
      <text:p text:style-name="Text_20_body">A new <text:span text:style-name="Strong_20_Emphasis">Development</text:span> tab was added to the Options dialog (<text:span text:style-name="Emphasis">Tools</text:span> → <text:span text:style-name="Emphasis">Options</text:span> | <text:span text:style-name="Emphasis">Development</text:span>) consolidating settings that were previously accessible only via keyboard shortcuts or not exposed at all. These options control internal behaviours intended for developers and advanced users, including:</text:p>
      <text:list text:style-name="List_20_1" text:continue-numbering="false">
        <text:list-item>
          <text:p text:style-name="List_20_1_Content_First"> Whether to use the new or the legacy submodel importer.</text:p>
        </text:list-item>
        <text:list-item>
          <text:p text:style-name="List_20_1_Content_Last"> Whether to show extended tooltip information for functors and submode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12_0</dc:title>
  </office:meta>
</office:document-meta>
</file>