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ign_map_categories"/><text:bookmark-start text:name="__RefHeading___assign_map_categories_1"/><text:bookmark-start text:name="assign_map_categories"/>Assign Map Categories<text:bookmark-end text:name="__RefHeading___assign_map_categories_1"/><text:bookmark-end text:name="assign_map_categori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ssigns a set of categories to a map. The functor also allows combination or replacement of the existing map categories with a given set of categor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map that receives the new categories.  </text:p>
          </table:table-cell>
        </table:table-row>
        <table:table-row>
          <table:table-cell office:value-type="string" table:style-name="tablecell">
            <text:p text:style-name="tablealignleft"> Input Categories 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zation_type" text:style-name="Internet_20_link" text:visited-style-name="Visited_20_Internet_20_Link">Categorization Type</text:a>  </text:p>
          </table:table-cell>
          <table:table-cell office:value-type="string" table:style-name="tablecell">
            <text:p text:style-name="tablealignleft"> Categorization set (classes) to be assigned to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ombine Categories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functor will combine the categories of the input map with the given category set. Otherwise, the categories in the input map will be replaced by the given category set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copy of the input map with a new categoriz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hen “Combine Categories” is set, the functor combines the category sets, one from the input port and other from the input map. The main one is that passed as a parameter, thus, if both have an identical name or value, the category from the map will be replaced with the new 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ssignMapCatego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ign_map_categories</dc:title>
  </office:meta>
</office:document-meta>
</file>