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containing classes or categories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reas In Cell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  <table:table-row>
          <table:table-cell office:value-type="string" table:style-name="tablecell">
            <text:p text:style-name="tablealignleft"> Areas In Hectare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hectares.  </text:p>
          </table:table-cell>
        </table:table-row>
        <table:table-row>
          <table:table-cell office:value-type="string" table:style-name="tablecell">
            <text:p text:style-name="tablealignleft"> Areas In Square Meter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square 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p text:style-name="Text_20_body">If the cell dimensions are represented using degrees, the areas in hectares and square meters becomes an approximation. All cells are always supposed to be of the same siz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