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dinamicaego.com/dinamica/dokuwiki/doku.php?id=map_type" text:style-name="Internet_20_link" text:visited-style-name="Visited_20_Internet_20_Link"> Map</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dinamicaego.com/dinamica/dokuwiki/doku.php?id=map_type" text:style-name="Internet_20_link" text:visited-style-name="Visited_20_Internet_20_Link"> Map</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 Map</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dinamicaego.com/dinamica/dokuwiki/doku.php?id=cell_type_type" text:style-name="Internet_20_link" text:visited-style-name="Visited_20_Internet_20_Link"> Cell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dinamicaego.com/dinamica/dokuwiki/doku.php?id=int_type" text:style-name="Internet_20_link" text:visited-style-name="Visited_20_Internet_20_Link"> Int</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dinamicaego.com/dinamica/dokuwiki/doku.php?id=int_type" text:style-name="Internet_20_link" text:visited-style-name="Visited_20_Internet_20_Link"> Int</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dinamicaego.com/dinamica/dokuwiki/doku.php?id=map_type" text:style-name="Internet_20_link" text:visited-style-name="Visited_20_Internet_20_Link"> Map</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Map Algebr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Calc Flow Direction Map for further information about the flow direction map.</text:p>
      <text:p text:style-name="Text_20_body">The elevation map must be the same map used to calculate the flow direction map. See Calc Flow Direction Map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