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map"/><text:bookmark-start text:name="__RefHeading___calc_distance_map_1"/><text:bookmark-start text:name="calc_distance_map"/>Calc Distance Map<text:bookmark-end text:name="__RefHeading___calc_distance_map_1"/><text:bookmark-end text:name="calc_distanc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map representing the frontage distance (in meters) between a cell and the closest cell of a certain category specified in the “Categorical Map”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/>
        </table:table-row>
      </table:table>
      <text:p text:style-name="Text_20_body">Signed 32 Bit Integer” or an error will be reported.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es      </text:p>
          </table:table-cell>
          <table:table-cell office:value-type="string" table:style-name="tablecell">
            <text:p text:style-name="tablealignleft"> <text:a xlink:type="simple" xlink:href="https://dinamicaego.com/dinamica/dokuwiki/doku.php?id=int_set_type" text:style-name="Internet_20_link" text:visited-style-name="Visited_20_Internet_20_Link"> Int Set</text:a>            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Cell Type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.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 Int</text:a>              </text:p>
          </table:table-cell>
          <table:table-cell office:value-type="string" table:style-name="tablecell">
            <text:p text:style-name="tablealignleft"> Null value of the distance map.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 </text:p>
          </table:table-cell>
        </table:table-row>
        <table:table-row>
          <table:table-cell office:value-type="string" table:style-name="tablecell">
            <text:p text:style-name="tablealignleft"> Truncate Distance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         </text:p>
          </table:table-cell>
          <table:table-cell office:value-type="string" table:style-name="tablecell">
            <text:p text:style-name="tablealignleft"> If true, distance values that exceed the greatest value of the output map will be truncated, instead of informing an error. </text:p>
          </table:table-cell>
          <table:table-cell office:value-type="string" table:style-name="tablecell">
            <text:p text:style-name="tablealignleft"> False.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tanc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distance map. The distances are represented in meters. Map format has the same dimensions of the “Categorical Map”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alculated distance is the Euclidean distance and the unit used is the mete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map</dc:title>
  </office:meta>
</office:document-meta>
</file>