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histogram_equalized_map"/><text:bookmark-start text:name="__RefHeading___calc_histogram_equalized_map_1"/><text:bookmark-start text:name="calc_histogram_equalized_map"/>Calc Histogram Equalized Map<text:bookmark-end text:name="__RefHeading___calc_histogram_equalized_map_1"/><text:bookmark-end text:name="calc_histogram_equalized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alculate the <text:a xlink:type="simple" xlink:href="https://dinamicaego.com/dinamica/dokuwiki/doku.php?id=wp_histogram_equalization" text:style-name="Internet_20_link" text:visited-style-name="Visited_20_Internet_20_Link">histogram equalized</text:a>  version of the given map. The resulting image is represented using the given number of gray level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dinamicaego.com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resulting histogram equalized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map_algebra" text:style-name="Internet_20_link" text:visited-style-name="Visited_20_Internet_20_Link">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HistogramEqualized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histogram_equalized_map</dc:title>
  </office:meta>
</office:document-meta>
</file>