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a xlink:type="simple" xlink:href="https://dinamicaego.com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dinamicaego.com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dinamicaego.com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dinamicaego.com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dinamicaego.com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dinamicaego.com/dinamica/dokuwiki/lib/exe/fetch.php?media=community:6._modelo_lucc_saturacion_local_dinamica.pdf" text:style-name="Internet_20_link" text:visited-style-name="Visited_20_Internet_20_Link">6._modelo_lucc_saturacion_local_dinamic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