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while"/><text:bookmark-start text:name="__RefHeading___do_while_1"/><text:bookmark-start text:name="do_while"/>Do while<text:bookmark-end text:name="__RefHeading___do_while_1"/><text:bookmark-end text:name="do_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ecutes contained functor while “set while condition”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Functor doesn't have any inputs ports</text:p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Functor doesn't have any outputs ports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do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_while</dc:title>
  </office:meta>
</office:document-meta>
</file>