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any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dinamicaego.com/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dinamicaego.com/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s the beginning of a comment. The comment continues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dinamicaego.com/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dinamicaego.com/dinamica/dokuwiki/doku.php?id=load_categorical_map" text:style-name="Internet_20_link" text:visited-style-name="Visited_20_Internet_20_Link">Load Categorical Map</text:a> is now nested in the definition of <text:a xlink:type="simple" xlink:href="https://dinamicaego.com/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Since Dinamica EGO version 2.0, expressions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