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attributes"/><text:bookmark-start text:name="__RefHeading___extract_lookup_table_attributes_1"/><text:bookmark-start text:name="extract_lookup_table_attributes"/>Extract Lookup Table Attributes<text:bookmark-end text:name="__RefHeading___extract_lookup_table_attributes_1"/><text:bookmark-end text:name="extract_lookup_table_attribu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ttributes and summary statistics from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right">  A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Extract Statistical Key Attribute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key attributes (items 10-1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Statistical Value Attribute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Dynamic Key Value Attribute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Attributes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able containing the attributes extracted from a tabl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employs a lookup table with keys to the attributes. Each key has a predefined name. This name can be used to retrieve the corresponding attribute in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and <text:a xlink:type="simple" xlink:href="https://dinamicaego.com/dinamica/dokuwiki/doku.php?id=calculate_lookup_table" text:style-name="Internet_20_link" text:visited-style-name="Visited_20_Internet_20_Link">Calculate Lookup Table</text:a></text:p>
      <text:h text:style-name="Heading_20_3" text:outline-level="3"><text:bookmark-start text:name="__RefHeading___basic_attributes_8"/><text:bookmark-start text:name="basic_attributes"/>Basic Attributes<text:bookmark-end text:name="__RefHeading___basic_attributes_8"/><text:bookmark-end text:name="basic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“uniqueKeys”    </text:p>
          </table:table-cell>
          <table:table-cell office:value-type="string" table:style-name="tablecell">
            <text:p text:style-name="tablealignleft"> number of unique keys (lines) </text:p>
          </table:table-cell>
        </table:table-row>
      </table:table>
      <text:h text:style-name="Heading_20_3" text:outline-level="3"><text:bookmark-start text:name="__RefHeading___statistical_key_attributes_9"/><text:bookmark-start text:name="statistical_key_attributes"/>Statistical Key Attributes<text:bookmark-end text:name="__RefHeading___statistical_key_attributes_9"/><text:bookmark-end text:name="statistical_key_attributes"/></text:h>
      <text:p text:style-name="Text_20_body">The corresponding value in the original key/value pair is used as the number of key occurren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“minKey”        </text:p>
          </table:table-cell>
          <table:table-cell office:value-type="string" table:style-name="tablecell">
            <text:p text:style-name="tablealignleft"> minimum key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maxKey”        </text:p>
          </table:table-cell>
          <table:table-cell office:value-type="string" table:style-name="tablecell">
            <text:p text:style-name="tablealignleft"> maximum key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meanKey”       </text:p>
          </table:table-cell>
          <table:table-cell office:value-type="string" table:style-name="tablecell">
            <text:p text:style-name="tablealignleft"> mean key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“modeKey”       </text:p>
          </table:table-cell>
          <table:table-cell office:value-type="string" table:style-name="tablecell">
            <text:p text:style-name="tablealignleft"> mode key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“keyVar”        </text:p>
          </table:table-cell>
          <table:table-cell office:value-type="string" table:style-name="tablecell">
            <text:p text:style-name="tablealignleft"> key variance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“keyStd”        </text:p>
          </table:table-cell>
          <table:table-cell office:value-type="string" table:style-name="tablecell">
            <text:p text:style-name="tablealignleft"> key standard deviation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“medianKey”     </text:p>
          </table:table-cell>
          <table:table-cell office:value-type="string" table:style-name="tablecell">
            <text:p text:style-name="tablealignleft"> median key             </text:p>
          </table:table-cell>
        </table:table-row>
      </table:table>
      <text:h text:style-name="Heading_20_3" text:outline-level="3"><text:bookmark-start text:name="__RefHeading___statistical_value_attributes_10"/><text:bookmark-start text:name="statistical_value_attributes"/>Statistical Value Attributes<text:bookmark-end text:name="__RefHeading___statistical_value_attributes_10"/><text:bookmark-end text:name="statistical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“minValue”        </text:p>
          </table:table-cell>
          <table:table-cell office:value-type="string" table:style-name="tablecell">
            <text:p text:style-name="tablealignleft"> minimum value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“maxValue”        </text:p>
          </table:table-cell>
          <table:table-cell office:value-type="string" table:style-name="tablecell">
            <text:p text:style-name="tablealignleft"> maximum value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meanValue”       </text:p>
          </table:table-cell>
          <table:table-cell office:value-type="string" table:style-name="tablecell">
            <text:p text:style-name="tablealignleft"> mean value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“modeValue”       </text:p>
          </table:table-cell>
          <table:table-cell office:value-type="string" table:style-name="tablecell">
            <text:p text:style-name="tablealignleft"> mode value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“valueVar”        </text:p>
          </table:table-cell>
          <table:table-cell office:value-type="string" table:style-name="tablecell">
            <text:p text:style-name="tablealignleft"> value variance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“valueStd”        </text:p>
          </table:table-cell>
          <table:table-cell office:value-type="string" table:style-name="tablecell">
            <text:p text:style-name="tablealignleft"> value standard deviation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</table:table>
      <text:h text:style-name="Heading_20_3" text:outline-level="3"><text:bookmark-start text:name="__RefHeading___dynamic_key_value_attributes_11"/><text:bookmark-start text:name="dynamic_key_value_attributes"/>Dynamic Key &amp; Value Attributes<text:bookmark-end text:name="__RefHeading___dynamic_key_value_attributes_11"/><text:bookmark-end text:name="dynamic_key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“keySum”          </text:p>
          </table:table-cell>
          <table:table-cell office:value-type="string" table:style-name="tablecell">
            <text:p text:style-name="tablealignleft"> key sum (values are ignored) </text:p>
          </table:table-cell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“valueSum”        </text:p>
          </table:table-cell>
          <table:table-cell office:value-type="string" table:style-name="tablecell">
            <text:p text:style-name="tablealignleft"> value sum                    </text:p>
          </table:table-cell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“keyValueProdSum” </text:p>
          </table:table-cell>
          <table:table-cell office:value-type="string" table:style-name="tablecell">
            <text:p text:style-name="tablealignleft"> sum of key/value product     </text:p>
          </table:table-cell>
        </table:table-row>
      </table:table>
      <text:p text:style-name="Text_20_body">If it is not possible to determine any of those attributes, the corresponding entry in the lookup table is left blank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ExtractLookupTableAttrib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attributes</dc:title>
  </office:meta>
</office:document-meta>
</file>