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map_categories"/><text:bookmark-start text:name="__RefHeading___get_map_categories_1"/><text:bookmark-start text:name="get_map_categories"/>Get Map Categories<text:bookmark-end text:name="__RefHeading___get_map_categories_1"/><text:bookmark-end text:name="get_map_categori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the set of categories from the input map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ategorical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with the required categor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ategories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zation_type" text:style-name="Internet_20_link" text:visited-style-name="Visited_20_Internet_20_Link">Categorization Type</text:a>  </text:p>
          </table:table-cell>
          <table:table-cell office:value-type="string" table:style-name="tablecell">
            <text:p text:style-name="tablealignleft"> The category set of the in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MapCatego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map_categories</dc:title>
  </office:meta>
</office:document-meta>
</file>