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value"/><text:bookmark-start text:name="__RefHeading___get_map_value_1"/><text:bookmark-start text:name="get_map_value"/>Get Map Value<text:bookmark-end text:name="__RefHeading___get_map_value_1"/><text:bookmark-end text:name="get_map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map value at specified line and column coordin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Cell Line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the line. If the number retrieved extrapolates the map dimension an error will be reported.  </text:p>
          </table:table-cell>
        </table:table-row>
        <table:table-row>
          <table:table-cell office:value-type="string" table:style-name="tablecell">
            <text:p text:style-name="tablealignleft"> Cell Column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the column. If the number retrieved extrapolates the map dimension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ull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a null value is found.  </text:p>
          </table:table-cell>
          <table:table-cell office:value-type="string" table:style-name="tablecell">
            <text:p text:style-name="tablealignleft"> 0.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tracted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value</dc:title>
  </office:meta>
</office:document-meta>
</file>