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book_introduction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Welcome to Dinamica EGO (<text:span text:style-name="Strong_20_Emphasis">E</text:span>nvironment for <text:span text:style-name="Strong_20_Emphasis">G</text:span>eoprocessing <text:span text:style-name="Strong_20_Emphasis">O</text:span>bjects)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book_introduction</dc:title>
  </office:meta>
</office:document-meta>
</file>