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dinamicaego.com/dinamica/dokuwiki/doku.php?id=lesson_1" text:style-name="Internet_20_link" text:visited-style-name="Visited_20_Internet_20_Link">LESSON 1: Data structures and file formats</text:a>
<text:line-break/>
<text:line-break/>
<text:a xlink:type="simple" xlink:href="https://dinamicaego.com/dinamica/dokuwiki/doku.php?id=lesson_2" text:style-name="Internet_20_link" text:visited-style-name="Visited_20_Internet_20_Link">LESSON 2: Exploring the Graphical Interface</text:a>
<text:line-break/>
<text:line-break/>
<text:a xlink:type="simple" xlink:href="https://dinamicaego.com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dinamicaego.com/dinamica/dokuwiki/doku.php?id=lesson_4" text:style-name="Internet_20_link" text:visited-style-name="Visited_20_Internet_20_Link">LESSON 4: Opening and Saving maps</text:a>
<text:line-break/>
<text:line-break/>
<text:a xlink:type="simple" xlink:href="https://dinamicaego.com/dinamica/dokuwiki/doku.php?id=lesson_5" text:style-name="Internet_20_link" text:visited-style-name="Visited_20_Internet_20_Link">LESSON 5: Implementing a simple map algebra</text:a>
<text:line-break/>
<text:line-break/>
<text:a xlink:type="simple" xlink:href="https://dinamicaego.com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dinamicaego.com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dinamicaego.com/dinamica/dokuwiki/doku.php?id=lesson_8" text:style-name="Internet_20_link" text:visited-style-name="Visited_20_Internet_20_Link">LESSON 8: Inserting a value into a table</text:a>
<text:line-break/>
<text:line-break/>
<text:a xlink:type="simple" xlink:href="https://dinamicaego.com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dinamicaego.com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dinamicaego.com/dinamica/dokuwiki/doku.php?id=lesson_11" text:style-name="Internet_20_link" text:visited-style-name="Visited_20_Internet_20_Link">LESSON 11: Creating a submodel</text:a>
<text:line-break/>
<text:line-break/>
<text:a xlink:type="simple" xlink:href="https://dinamicaego.com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dinamicaego.com/dinamica/dokuwiki/doku.php?id=lesson_13" text:style-name="Internet_20_link" text:visited-style-name="Visited_20_Internet_20_Link">LESSON 13: Loop structures</text:a>
<text:line-break/>
<text:line-break/>
<text:a xlink:type="simple" xlink:href="https://dinamicaego.com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dinamicaego.com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dinamicaego.com/dinamica/dokuwiki/doku.php?id=lesson_16" text:style-name="Internet_20_link" text:visited-style-name="Visited_20_Internet_20_Link">LESSON 16: Calculating Landscape metrics</text:a>
<text:line-break/>
<text:line-break/>
<text:a xlink:type="simple" xlink:href="https://dinamicaego.com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dinamicaego.com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dinamicaego.com/dinamica/dokuwiki/doku.php?id=lesson_19" text:style-name="Internet_20_link" text:visited-style-name="Visited_20_Internet_20_Link">The wizard editor</text:a>
<text:line-break/>
<text:line-break/>
<text:a xlink:type="simple" xlink:href="https://dinamicaego.com/dinamica/dokuwiki/doku.php?id=lesson_20" text:style-name="Internet_20_link" text:visited-style-name="Visited_20_Internet_20_Link">R Coupling</text:a>
<text:line-break/>
<text:line-break/>
<text:a xlink:type="simple" xlink:href="https://dinamicaego.com/dinamica/dokuwiki/doku.php?id=python_coupling" text:style-name="Internet_20_link" text:visited-style-name="Visited_20_Internet_20_Link">Python Coupling</text:a>
<text:line-break/>
<text:line-break/>
<text:a xlink:type="simple" xlink:href="https://dinamicaego.com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dinamicaego.com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dinamicaego.com/dinamica/dokuwiki/doku.php?id=lesson_23" text:style-name="Internet_20_link" text:visited-style-name="Visited_20_Internet_20_Link">Agent Based Model</text:a>
<text:line-break/>
<text:line-break/>
<text:a xlink:type="simple" xlink:href="https://dinamicaego.com/dinamica/dokuwiki/doku.php?id=multiple_criteria" text:style-name="Internet_20_link" text:visited-style-name="Visited_20_Internet_20_Link">Multiple Criteria Evaluation</text:a>
<text:line-break/>
<text:line-break/>
<text:a xlink:type="simple" xlink:href="https://dinamicaego.com/dinamica/dokuwiki/doku.php?id=additional_resources_lucc" text:style-name="Internet_20_link" text:visited-style-name="Visited_20_Internet_20_Link">Additional resources on LUCC model</text:a>
<text:line-break/>
<text:line-break/>
<text:a xlink:type="simple" xlink:href="https://dinamicaego.com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dinamicaego.com/dinamica/dokuwiki/doku.php?id=final_remarks_guidebook" text:style-name="Internet_20_link" text:visited-style-name="Visited_20_Internet_20_Link">Final Remarks</text:a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