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age_expression"/><text:bookmark-start text:name="__RefHeading___image_expression_1"/><text:bookmark-start text:name="image_expression"/>Image Expression<text:bookmark-end text:name="__RefHeading___image_expression_1"/><text:bookmark-end text:name="image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inamica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Data carrier for image express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inamica/dokuwiki/doku.php?id=image_expression_type" text:style-name="Internet_20_link" text:visited-style-name="Visited_20_Internet_20_Link">Image Expression  </text:a>  </text:p>
          </table:table-cell>
          <table:table-cell office:value-type="string" table:style-name="tablecell">
            <text:p text:style-name="tablealignleft"> The object is an imag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mage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mage_expression</dc:title>
  </office:meta>
</office:document-meta>
</file>