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p text:style-name="Text_20_body"><text:line-break/></text:p>
      <text:h text:style-name="Heading_20_2" text:outline-level="2"><text:bookmark text:name="lesson_10"/><text:bookmark-start text:name="__RefHeading___lesson_10what_are_submodels_what_types_of_submodels_and_where_are_the_submodels_in_dinamica_ego_1"/><text:bookmark-start text:name="lesson_10what_are_submodels_what_types_of_submodels_and_where_are_the_submodels_in_dinamica_ego"/>LESSON 10: What are submodels, what types of submodels, and where are the submodels in Dinamica EGO.<text:bookmark-end text:name="__RefHeading___lesson_10what_are_submodels_what_types_of_submodels_and_where_are_the_submodels_in_dinamica_ego_1"/><text:bookmark-end text:name="lesson_10what_are_submodels_what_types_of_submodels_and_where_are_the_submodels_in_dinamica_ego"/></text:h>
      <text:p text:style-name="Text_20_body"><text:line-break/>
<text:line-break/>
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3" text:anchor-type="paragraph" draw:z-index="3"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 Using a unique submodel folder for each model guarantees that submodels from one model are completely independent from the submodels from any other model. Local submodels can also be defined in a folder called “Submodels” located in the same folder where the model file is located, and shared shared among all the models located in that folder. However, the folder is automatically converted into an unique submodel folder when the model is saved by the graphical interface.</text:p>
      <text:p text:style-name="Text_20_body">User submodels are stored typically in the folder <text:span text:style-name="Source_20_Text">c:\&lt;User&gt;\Documents\Dinamica EGO\Submodels</text:span>.</text:p>
      <text:p text:style-name="Text_20_body">Store submodels are stored typically in the folder <text:span text:style-name="Source_20_Text">c:\&lt;User&gt;\AppData\Local\Dinamica EGO\StoreSubmodel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0</dc:title>
  </office:meta>
</office:document-meta>
</file>