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regional_categorical_maps"/><text:bookmark-start text:name="__RefHeading___merge_regional_categorical_maps_1"/><text:bookmark-start text:name="merge_regional_categorical_maps"/>Merge Regional Categorical Maps<text:bookmark-end text:name="__RefHeading___merge_regional_categorical_maps_1"/><text:bookmark-end text:name="merge_regional_categorical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regional categorical maps in to a single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the regional categorical maps specified in functor “Regional Map”.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“Region Manager” container.<text:note text:id="ftn0" text:note-class="footnote"><text:note-citation text:label="1)">1)</text:note-citation><text:note-body><text:p text:style-name="Footnote">Since Dinamica 1.9.x, this input is no longer optional</text:p></text:note-body></text:note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osaic categorical map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allows several regional categorical maps to be merged in a single mosaic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ergeRegionalCategoricalMa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regional_categorical_maps</dc:title>
  </office:meta>
</office:document-meta>
</file>