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gw_plugin_2_4"/><text:bookmark-start text:name="__RefHeading___mingw_plugin_for_dinamica_ego_2.4_1"/><text:bookmark-start text:name="mingw_plugin_for_dinamica_ego_2.4"/>MinGW Plugin for Dinamica EGO 2.4<text:bookmark-end text:name="__RefHeading___mingw_plugin_for_dinamica_ego_2.4_1"/><text:bookmark-end text:name="mingw_plugin_for_dinamica_ego_2.4"/></text:h>
      <text:p text:style-name="Text_20_body">The <text:a xlink:type="simple" xlink:href="http://www.mingw.org" text:style-name="Internet_20_link" text:visited-style-name="Visited_20_Internet_20_Link">MinGW</text:a> Plugin for Dinamica EGO is used to compile the expressions used by <text:a xlink:type="simple" xlink:href="https://dinamicaego.com/dinamica/dokuwiki/doku.php?id=calculate_map" text:style-name="Internet_20_link" text:visited-style-name="Visited_20_Internet_20_Link">Calculate Map</text:a>, <text:a xlink:type="simple" xlink:href="https://dinamicaego.com/dinamica/dokuwiki/doku.php?id=calculate_categorical_map" text:style-name="Internet_20_link" text:visited-style-name="Visited_20_Internet_20_Link">Calculate Categorical Map</text:a>, <text:a xlink:type="simple" xlink:href="https://dinamicaego.com/dinamica/dokuwiki/doku.php?id=calculate_value" text:style-name="Internet_20_link" text:visited-style-name="Visited_20_Internet_20_Link">Calculate Value</text:a> e <text:a xlink:type="simple" xlink:href="https://dinamicaego.com/dinamica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/downloads/SetupDinamicaEGO-240-MinGW.exe" text:style-name="Internet_20_link" text:visited-style-name="Visited_20_Internet_20_Link">Click here to download Dinamica EGO 2.4.0 MinGW Plugin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~hermann/dinamica/1-5-0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ngw_plugin_2_4</dc:title>
  </office:meta>
</office:document-meta>
</file>