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type"/><text:bookmark-start text:name="__RefHeading___name_type_1"/><text:bookmark-start text:name="name_type"/>Name Type<text:bookmark-end text:name="__RefHeading___name_type_1"/><text:bookmark-end text:name="name_type"/></text:h>
      <text:p text:style-name="Text_20_body">A name is a sequence of characters staring with a letter or underscore (“_”) and followed by any number of letters, digits or underscore (“_”).</text:p>
      <text:p text:style-name="Text_20_body">Names are automatically <text:a xlink:type="simple" xlink:href="https://en.wikipedia.org/wiki/Trimming_(computer_programming)" text:style-name="Internet_20_link" text:visited-style-name="Visited_20_Internet_20_Link">trimmed</text:a> and spaces are automatically replaced by underscores (“_”). </text:p>
      <text:p text:style-name="Text_20_body">Names can be converted to <text:a xlink:type="simple" xlink:href="https://dinamicaego.com/dinamica/dokuwiki/doku.php?id=string_type" text:style-name="Internet_20_link" text:visited-style-name="Visited_20_Internet_20_Link">String Type</text:a> and vice-versa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Names are sequences of valid charactere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text:line-break/><text:span text:style-name="highlight_st0">"North"</text:span><text:line-break/><text:span text:style-name="highlight_st0">"landscape123"</text:span><text:line-break/><text:span text:style-name="highlight_st0">"landscape_123"</text:span><text:line-break/><text:span text:style-name="highlight_st0">"x1_and_a_name"</text:span></text:p>
          </table:table-cell>
        </table:table-row>
      </table:table>
      <text:p text:style-name="Text_20_body">A name can be any size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type</dc:title>
  </office:meta>
</office:document-meta>
</file>