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diversity_interpolated"/><text:bookmark-start text:name="__RefHeading___phylogenetic_diversity_interpolated_-_pd_1"/><text:bookmark-start text:name="phylogenetic_diversity_interpolated_-_pd"/>Phylogenetic Diversity Interpolated - PD<text:bookmark-end text:name="__RefHeading___phylogenetic_diversity_interpolated_-_pd_1"/><text:bookmark-end text:name="phylogenetic_diversity_interpolated_-_p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diversity index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dinamicaego.com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The file of phylogenetic tree has branch lengths? |
| Save Hexagon Map| [[Boolean Value Type |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diversity_interpolated</dc:title>
  </office:meta>
</office:document-meta>
</file>