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_type"/><text:bookmark-start text:name="__RefHeading___positive_int_type_1"/><text:bookmark-start text:name="positive_int_type"/>Positive Int Type<text:bookmark-end text:name="__RefHeading___positive_int_type_1"/><text:bookmark-end text:name="positive_int_type"/></text:h>
      <text:p text:style-name="Text_20_body">A <text:a xlink:type="simple" xlink:href="https://en.wikipedia.org/wiki/Positive_integer" text:style-name="Internet_20_link" text:visited-style-name="Visited_20_Internet_20_Link">positive integer</text:a> denotes the positive <text:a xlink:type="simple" xlink:href="https://en.wikipedia.org/wiki/Integer" text:style-name="Internet_20_link" text:visited-style-name="Visited_20_Internet_20_Link">integers</text:a>.</text:p>
      <text:p text:style-name="Text_20_body">So, it basically denotes the sequence of positive values starting with 1. Ex: 1, 2, 3 ..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Positive 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_type</dc:title>
  </office:meta>
</office:document-meta>
</file>