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sting_messages_on_slack"/><text:bookmark-start text:name="__RefHeading___posting_messages_on_slack_1"/><text:bookmark-start text:name="posting_messages_on_slack"/>Posting Messages on Slack<text:bookmark-end text:name="__RefHeading___posting_messages_on_slack_1"/><text:bookmark-end text:name="posting_messages_on_sl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ing_messages_on_slack</dc:title>
  </office:meta>
</office:document-meta>
</file>