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 or using a WKT specification.</text:p>
      <text:p text:style-name="Text_20_body">WKT specifications must follow the <text:a xlink:type="simple" xlink:href="https://dinamicaego.com/dinamica/dokuwiki/doku.php?id=wkt_format" text:style-name="Internet_20_link" text:visited-style-name="Visited_20_Internet_20_Link">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dinamicaego.com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dinamicaego.com/dinamica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www.proj4.org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map_type" text:style-name="Internet_20_link" text:visited-style-name="Visited_20_Internet_20_Link">Map Type</text:a> and <text:a xlink:type="simple" xlink:href="https://dinamicaego.com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