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dinamicaego.com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dinamicaego.com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dinamicaego.com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dinamicaego.com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See the documentation about <text:a xlink:type="simple" xlink:href="https://dinamicaego.com/dinamica/dokuwiki/doku.php?id=calculate_python_expression" text:style-name="Internet_20_link" text:visited-style-name="Visited_20_Internet_20_Link">Calculate Python Expression</text:a> for further information about to use Python together with Dinamica EGO.</text:p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dinamicaego.com/dinamica/dokuwiki/doku.php?id=lesson_21" text:style-name="Internet_20_link" text:visited-style-name="Visited_20_Internet_20_Link">Next Lesson</text:a>
<text:line-break/>
☞<text:a xlink:type="simple" xlink:href="https://dinamicaego.com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