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_type"/><text:bookmark-start text:name="__RefHeading___double_type_1"/><text:bookmark-start text:name="double_type"/>Double Type<text:bookmark-end text:name="__RefHeading___double_type_1"/><text:bookmark-end text:name="double_type"/></text:h>
      <text:p text:style-name="Text_20_body">A <text:a xlink:type="simple" xlink:href="https://en.wikipedia.org/wiki/Real_number" text:style-name="Internet_20_link" text:visited-style-name="Visited_20_Internet_20_Link">double number</text:a> denotes all fractional and non-fractional values.</text:p>
      <text:p text:style-name="Text_20_body">This value is defined as a <text:a xlink:type="simple" xlink:href="https://en.wikipedia.org/wiki/Double_precision_floating-point_format" text:style-name="Internet_20_link" text:visited-style-name="Visited_20_Internet_20_Link">double precision floating point number</text:a>, according to the IEEE754 standard.</text:p>
      <text:p text:style-name="Text_20_body">Any numeric type can be automatically converted to double and doubles can be automatically converted to any other numeric type (<text:a xlink:type="simple" xlink:href="https://dinamicaego.com/dinamica/dokuwiki/doku.php?id=int_type" text:style-name="Internet_20_link" text:visited-style-name="Visited_20_Internet_20_Link">Int Type</text:a>, <text:a xlink:type="simple" xlink:href="https://dinamicaego.com/dinamica/dokuwiki/doku.php?id=non_negative_int_type" text:style-name="Internet_20_link" text:visited-style-name="Visited_20_Internet_20_Link">Non Negative Int Type</text:a> and <text:a xlink:type="simple" xlink:href="https://dinamicaego.com/dinamica/dokuwiki/doku.php?id=positive_int_type" text:style-name="Internet_20_link" text:visited-style-name="Visited_20_Internet_20_Link">Positive Int Type</text:a>). Doubles can also be automatically converted to <text:a xlink:type="simple" xlink:href="https://dinamicaego.com/dinamica/dokuwiki/doku.php?id=string_type" text:style-name="Internet_20_link" text:visited-style-name="Visited_20_Internet_20_Link">String Type</text:a> and <text:a xlink:type="simple" xlink:href="https://dinamicaego.com/dinamica/dokuwiki/doku.php?id=bool_type" text:style-name="Internet_20_link" text:visited-style-name="Visited_20_Internet_20_Link">Bool Type</text:a>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Doubles in Dinamica EGO uses the standard representation for floating point numbers.</text:p>
      <text:list text:style-name="List_20_1" text:continue-numbering="false">
        <text:list-item>
          <text:p text:style-name="List_20_1_Content_First"> 1, 2, 198 etc.</text:p>
        </text:list-item>
        <text:list-item>
          <text:p text:style-name="List_20_1_Content"> -1, -2, -198 etc.</text:p>
        </text:list-item>
        <text:list-item>
          <text:p text:style-name="List_20_1_Content"> -1.002, -2321.3441, -198.4455 etc.</text:p>
        </text:list-item>
        <text:list-item>
          <text:p text:style-name="List_20_1_Content_Last"> 5.45e-32, -34.211e+45 etc (MeE, where M is a mantissa and E is the exponent denotes M*10<text:span text:style-name="sup">P</text:span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_type</dc:title>
  </office:meta>
</office:document-meta>
</file>