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“RegionManager”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categorical regional maps created or modified during the execution of the Region Manager and enveloped containers. These maps can be merged afterwards by the <text:a xlink:type="simple" xlink:href="https://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