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lookup_table"/><text:bookmark-start text:name="__RefHeading___send_lookup_table_1"/><text:bookmark-start text:name="send_lookup_table"/>Send Lookup Table<text:bookmark-end text:name="__RefHeading___send_lookup_table_1"/><text:bookmark-end text:name="send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Lookup Tab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Any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Lookup Tab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 Lookup Table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Input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lookup_table</dc:title>
  </office:meta>
</office:document-meta>
</file>