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tistic_of_map"/><text:bookmark-start text:name="__RefHeading___statistic_of_map_1"/><text:bookmark-start text:name="statistic_of_map"/>Statistic of Map<text:bookmark-end text:name="__RefHeading___statistic_of_map_1"/><text:bookmark-end text:name="statistic_of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alculate basic statistic of map: median, mean, standard deviation, sum and quartil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in geoTiff forma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dinamicaego.com/dinamica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with result of statisc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tistic_of_map</dc:title>
  </office:meta>
</office:document-meta>
</file>