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reusing parts of a model to perform specific operations inside other models. 
Learn more at: <text:a xlink:type="simple" xlink:href="https://dinamicaego.com/dinamica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map_algebra_4"/><text:bookmark-start text:name="map_algebra"/>Map Algebra<text:bookmark-end text:name="__RefHeading___map_algebra_4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5"/><text:bookmark-start text:name="random_points"/>Random Points<text:bookmark-end text:name="__RefHeading___random_points_5"/><text:bookmark-end text:name="random_points"/></text:h>
      <text:list text:style-name="List_20_1" text:continue-numbering="false">
        <text:list-item>
          <text:p text:style-name="List_20_1_Content_First"> <text:a xlink:type="simple" xlink:href="https://dinamicaego.com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dinamicaego.com/dinamica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6"/><text:bookmark-start text:name="road_constructor"/>Road Constructor<text:bookmark-end text:name="__RefHeading___road_constructor_6"/><text:bookmark-end text:name="road_constructor"/></text:h>
      <text:list text:style-name="List_20_1" text:continue-numbering="false">
        <text:list-item>
          <text:p text:style-name="List_20_1_Content_First"> <text:a xlink:type="simple" xlink:href="https://dinamicaego.com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dinamicaego.com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dinamicaego.com/dinamica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7"/><text:bookmark-start text:name="simulation"/>Simulation<text:bookmark-end text:name="__RefHeading___simulation_7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8"/><text:bookmark-start text:name="table"/>Table<text:bookmark-end text:name="__RefHeading___table_8"/><text:bookmark-end text:name="table"/></text:h>
      <text:list text:style-name="List_20_1" text:continue-numbering="false">
        <text:list-item>
          <text:p text:style-name="List_20_1_Content_First"> <text:a xlink:type="simple" xlink:href="https://dinamicaego.com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dinamicaego.com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dinamicaego.com/dinamica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9"/><text:bookmark-start text:name="validation"/>Validation<text:bookmark-end text:name="__RefHeading___validation_9"/><text:bookmark-end text:name="validation"/></text:h>
      <text:list text:style-name="List_20_1" text:continue-numbering="false">
        <text:list-item>
          <text:p text:style-name="List_20_1_Content_First"> <text:a xlink:type="simple" xlink:href="https://dinamicaego.com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dinamicaego.com/dinamica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0"/><text:bookmark-start text:name="in_alphabetical_order"/>In Alphabetical Order<text:bookmark-end text:name="__RefHeading___in_alphabetical_order_10"/><text:bookmark-end text:name="in_alphabetical_order"/></text:h>
      <text:list text:style-name="List_20_1" text:continue-numbering="false">
        <text:list-item>
          <text:p text:style-name="List_20_1_Content_First"> <text:a xlink:type="simple" xlink:href="https://dinamicaego.com/dinamica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s://dinamicaego.com/dinamica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dinamicaego.com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dinamicaego.com/dinamica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s://dinamicaego.com/dinamica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s://dinamicaego.com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dinamicaego.com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s://dinamicaego.com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dinamicaego.com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s://dinamicaego.com/dinamica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s://dinamicaego.com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s://dinamicaego.com/dinamica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s://dinamicaego.com/dinamica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