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, where each tuple may be formed by several keys and values. The set of keys must be unique for each tuple.</text:p>
      <text:p text:style-name="Text_20_body">The set of all elements at the same position in all tuple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Dinamica documentation and error messages usually express a table format as a sequence of column names/types separated by commas.For example, the sequence “City_Id*#real, City_Population#real, City_Name#string” corresponds to a table with one key column and two value/data column. The key column is named “City_Id” with type Real Value Type and the data/value columns are named “City_Population” and “City_Name” with types Real Value Type and String Type, respectively.</text:p>
            <text:p text:style-name="Text_20_body">It is also possible to omit the column names and represent the previous table format as “*#real, #real, #string”.</text:p>
            <text:p text:style-name="Text_20_body">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inspecting the column elements. Elements representing strings can be surrounded by double quotes '“'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The table below represents the table above without the use of double quotes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br0">[</text:span><text:line-break/><text:s text:c="2"/>Categories<text:span text:style-name="highlight_sy2">*</text:span>, Name, Color_Red, Color_Green, Color_Blue,<text:line-break/><text:s text:c="2"/><text:span text:style-name="highlight_nu0">1</text:span>, soy, <text:span text:style-name="highlight_nu0">20</text:span>, <text:span text:style-name="highlight_nu0">45</text:span>, <text:span text:style-name="highlight_nu0">125</text:span>,<text:line-break/><text:s text:c="2"/><text:span text:style-name="highlight_nu0">2</text:span>, rice, <text:span text:style-name="highlight_nu0">20</text:span>, <text:span text:style-name="highlight_nu0">100</text:span>, <text:span text:style-name="highlight_nu0">125</text:span>,<text:line-break/><text:s text:c="2"/><text:span text:style-name="highlight_nu0">7</text:span>, coffee, <text:span text:style-name="highlight_nu0">200</text:span>, <text:span text:style-name="highlight_nu0">45</text:span>, <text:span text:style-name="highlight_nu0">125</text:span>,<text:line-break/><text:s text:c="2"/><text:span text:style-name="highlight_nu0">12</text:span>, sugar_cane, <text:span text:style-name="highlight_nu0">75</text:span>, <text:span text:style-name="highlight_nu0">45</text:span>, <text:span text:style-name="highlight_nu0">123</text:span>,<text:line-break/><text:s text:c="2"/><text:span text:style-name="highlight_nu0">34</text:span>, bean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  <text:p text:style-name="Text_20_body">However, it is possible to omit the column type if the column type is “Real”. So, it is legal to redefine the previous table as the following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Variable_Name*#string"</text:span>, <text:span text:style-name="highlight_st0">"Upper_Range*"</text:span>, <text:span text:style-name="highlight_st0">"Weight_Coefficient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change_matrix_type" text:style-name="Internet_20_link" text:visited-style-name="Visited_20_Internet_20_Link">Change Matrix Type</text:a>, <text:a xlink:type="simple" xlink:href="https://dinamicaego.com/dinamica/dokuwiki/doku.php?id=transition_matrix_type" text:style-name="Internet_20_link" text:visited-style-name="Visited_20_Internet_20_Link">Transition Matrix Type</text:a>, <text:a xlink:type="simple" xlink:href="https://dinamicaego.com/dinamica/dokuwiki/doku.php?id=transition_function_parameter_matrix_type" text:style-name="Internet_20_link" text:visited-style-name="Visited_20_Internet_20_Link">Transition Function Parameter Matrix Type</text:a>, <text:a xlink:type="simple" xlink:href="https://dinamicaego.com/dinamica/dokuwiki/doku.php?id=percent_matrix_type" text:style-name="Internet_20_link" text:visited-style-name="Visited_20_Internet_20_Link">Percent Matrix Type</text:a>, <text:a xlink:type="simple" xlink:href="https://dinamicaego.com/dinamica/dokuwiki/doku.php?id=categorization_type" text:style-name="Internet_20_link" text:visited-style-name="Visited_20_Internet_20_Link">Categorization Type</text:a> and <text:a xlink:type="simple" xlink:href="https://dinamicaego.com/dinamica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change_matrix_type" text:style-name="Internet_20_link" text:visited-style-name="Visited_20_Internet_20_Link">Change Matrix Type</text:a>, <text:a xlink:type="simple" xlink:href="https://dinamicaego.com/dinamica/dokuwiki/doku.php?id=transition_matrix_type" text:style-name="Internet_20_link" text:visited-style-name="Visited_20_Internet_20_Link">Transition Matrix Type</text:a>, <text:a xlink:type="simple" xlink:href="https://dinamicaego.com/dinamica/dokuwiki/doku.php?id=transition_function_parameter_matrix_type" text:style-name="Internet_20_link" text:visited-style-name="Visited_20_Internet_20_Link">Transition Function Parameter Matrix Type</text:a>, <text:a xlink:type="simple" xlink:href="https://dinamicaego.com/dinamica/dokuwiki/doku.php?id=percent_matrix_type" text:style-name="Internet_20_link" text:visited-style-name="Visited_20_Internet_20_Link">Percent Matrix Type</text:a>, <text:a xlink:type="simple" xlink:href="https://dinamicaego.com/dinamica/dokuwiki/doku.php?id=categorization_type" text:style-name="Internet_20_link" text:visited-style-name="Visited_20_Internet_20_Link">Categorization Type</text:a> and <text:a xlink:type="simple" xlink:href="https://dinamicaego.com/dinamica/dokuwiki/doku.php?id=lookup_table_type" text:style-name="Internet_20_link" text:visited-style-name="Visited_20_Internet_20_Link">Lookup Tab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