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value"/><text:bookmark-start text:name="__RefHeading___table_value_1"/><text:bookmark-start text:name="table_value"/>Table Value<text:bookmark-end text:name="__RefHeading___table_value_1"/><text:bookmark-end text:name="tab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a 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value_type" text:style-name="Internet_20_link" text:visited-style-name="Visited_20_Internet_20_Link">Table Value</text:a>  </text:p>
          </table:table-cell>
          <table:table-cell office:value-type="string" table:style-name="tablecell">
            <text:p text:style-name="tablealignleft"> Data carrier for table valu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value_type" text:style-name="Internet_20_link" text:visited-style-name="Visited_20_Internet_20_Link">Table Value</text:a>  </text:p>
          </table:table-cell>
          <table:table-cell office:value-type="string" table:style-name="tablecell">
            <text:p text:style-name="tablealignleft"> The object is a table valu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ab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value</dc:title>
  </office:meta>
</office:document-meta>
</file>