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2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2.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dinamicaego.com/dinamica/dokuwiki/doku.php?id=what_is_new_7_2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dinamicaego.com/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dinamicaego.com/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dinamicaego.com/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20</dc:title>
  </office:meta>
</office:document-meta>
</file>