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2_4"/><text:bookmark-start text:name="__RefHeading___welcome_to_dinamica_ego_1"/><text:bookmark-start text:name="welcome_to_dinamica_ego"/>Welcome to Dinamica EGO<text:bookmark-end text:name="__RefHeading___welcome_to_dinamica_ego_1"/><text:bookmark-end text:name="welcome_to_dinamica_ego"/></text:h>
      <text:p text:style-name="Text_20_body">Congratulations! You have successfully installed Dinamica EGO 3 (codename Nui)!</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3 features breakthrough developments:</text:p>
      <text:h text:style-name="Heading_20_3" text:outline-level="3"><text:bookmark-start text:name="__RefHeading___features_3"/><text:bookmark-start text:name="features"/>Features<text:bookmark-end text:name="__RefHeading___features_3"/><text:bookmark-end text:name="features"/></text:h>
      <text:h text:style-name="Heading_20_3" text:outline-level="3"><text:bookmark-start text:name="__RefHeading___bug_fixes_4"/><text:bookmark-start text:name="bug_fixes"/>Bug Fixes<text:bookmark-end text:name="__RefHeading___bug_fixes_4"/><text:bookmark-end text:name="bug_fixes"/></text:h>
      <text:h text:style-name="Heading_20_2" text:outline-level="2"><text:bookmark-start text:name="__RefHeading___dinamica_ego_guidebook_5"/><text:bookmark-start text:name="dinamica_ego_guidebook"/>Dinamica EGO Guidebook<text:bookmark-end text:name="__RefHeading___dinamica_ego_guidebook_5"/><text:bookmark-end text:name="dinamica_ego_guidebook"/></text:h>
      <text:p text:style-name="Text_20_body">~~The <text:a xlink:type="simple" xlink:href="https://dinamicaego.com/dinamica/dokuwiki/doku.php?id=tutorial:start" text:style-name="Internet_20_link" text:visited-style-name="Visited_20_Internet_20_Link">Dinamica EGO 2.2 Guidebook</text:a> is available online.~~</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groups.google.com/group/dinamica-ego" text:style-name="Internet_20_link" text:visited-style-name="Visited_20_Internet_20_Link">Dinamica EGO Discussion Group</text:a> is a moderated discussion group, powered by Google Groups. Here, you can ask questions about Dinamica EGO in English, Spanish or Portuguese. The group also helps you to remain informed about Dinamica EGO updates and news.</text:p>
      <text:p text:style-name="Text_20_body"><draw:a xlink:type="simple" xlink:href="http://groups.google.com/group/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7"/><text:bookmark-start text:name="wiki"/>Wiki<text:bookmark-end text:name="__RefHeading___wiki_7"/><text:bookmark-end text:name="wiki"/></text:h>
      <text:p text:style-name="Text_20_body">You can find valuable informations about how to explore the potential of Dinamica EGO by consulting the <text:a xlink:type="simple" xlink:href="https://dinamicaego.com/dinamica/dokuwiki/doku.php?id=start" text:style-name="Internet_20_link" text:visited-style-name="Visited_20_Internet_20_Link">Dinamica EGO wiki</text:a>. You can also find tips about <text:a xlink:type="simple" xlink:href="https://dinamicaego.com/dinamica/dokuwiki/doku.php?id=release_notes#porting_notes" text:style-name="Internet_20_link" text:visited-style-name="Visited_20_Internet_20_Link">changes from version 2.4.1 to the current Dinamica EGO version</text:a> and how to prepare your models to work correctly with the new release. </text:p>
      <text:h text:style-name="Heading_20_2" text:outline-level="2"><text:bookmark-start text:name="__RefHeading___troubleshooting_8"/><text:bookmark-start text:name="troubleshooting"/>Troubleshooting<text:bookmark-end text:name="__RefHeading___troubleshooting_8"/><text:bookmark-end text:name="troubleshooting"/></text:h>
      <text:p text:style-name="Text_20_body">If you are having problems running Dinamica EGO, please visit our <text:a xlink:type="simple" xlink:href="https://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9"/><text:bookmark-start text:name="additional_plugins"/>Additional Plugins<text:bookmark-end text:name="__RefHeading___additional_plugins_9"/><text:bookmark-end text:name="additional_plugins"/></text:h>
      <text:p text:style-name="Text_20_body">It is also possible to download and install the <text:a xlink:type="simple" xlink:href="https://dinamicaego.com/dinamica/dokuwiki/doku.php?id=mingw_plugin" text:style-name="Internet_20_link" text:visited-style-name="Visited_20_Internet_20_Link">MinGW plugin for Dinamica EGO</text:a>. This plugin can be used to speed up the execution of some Dinamica EGO operators under certain circumstances.</text:p>
      <text:h text:style-name="Heading_20_2" text:outline-level="2"><text:bookmark-start text:name="__RefHeading___survey_10"/><text:bookmark-start text:name="survey"/>Survey<text:bookmark-end text:name="__RefHeading___survey_10"/><text:bookmark-end text:name="survey"/></text:h>
      <text:p text:style-name="Text_20_body">After playing with Dinamica EGO, take some time to complete our <text:a xlink:type="simple" xlink:href="https://docs.google.com/spreadsheet/viewform?formkey=dFlxQmQtZ05FUFhmTFpqd2JmLXJ0VVE6MQ" text:style-name="Internet_20_link" text:visited-style-name="Visited_20_Internet_20_Link">survey</text:a>. By doing so, you help us better identify how to improve Dinamica E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2_4</dc:title>
  </office:meta>
</office:document-meta>
</file>