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dinamicaego.com/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text:a xlink:type="simple" xlink:href="https://dinamicaego.com/dinamica/dokuwiki/doku.php?id=what_is_new_3" text:style-name="Internet_20_link" text:visited-style-name="Visited_20_Internet_20_Link">Check o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inamica/dokuwiki/doku.php?id=mingw_plugin" text:style-name="Internet_20_link" text:visited-style-name="Visited_20_Internet_20_Link">MinGW plugin for Dinamica EGO</text:a>. This plugin can be used to speed up the execution of some Dinamica EGO operators under certain circumstance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