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 The new features include:</text:p>
      <text:h text:style-name="Heading_20_3" text:outline-level="3"><text:bookmark-start text:name="__RefHeading___features_2"/><text:bookmark-start text:name="features"/>Features<text:bookmark-end text:name="__RefHeading___features_2"/><text:bookmark-end text:name="features"/></text:h>
      <text:list text:style-name="List_20_1" text:continue-numbering="false">
        <text:list-item>
          <text:p text:style-name="LastListParagraph_List_20_1_Content_First"> Better model edition tools;</text:p>
        </text:list-item>
      </text:list>
      <text:list text:style-name="List_20_1" text:continue-numbering="false">
        <text:list-item>
          <text:p text:style-name="LastListParagraph_List_20_1_Content_First"> New model editor that allows several models to be open simultaneasly;</text:p>
        </text:list-item>
      </text:list>
      <text:list text:style-name="List_20_1" text:continue-numbering="false">
        <text:list-item>
          <text:p text:style-name="LastListParagraph_List_20_1_Content_First"> The local submodels belonging to a model are presented together with the model itself;</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Many more!</text:p>
        </text:list-item>
      </text:list>
      <text:p text:style-name="Text_20_body">A comprehensive list of changes can be seen below:</text:p>
      <text:h text:style-name="Heading_20_3" text:outline-level="3"><text:bookmark-start text:name="__RefHeading___models_3"/><text:bookmark-start text:name="models"/>Models<text:bookmark-end text:name="__RefHeading___models_3"/><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When printing the model details,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4"/><text:bookmark-start text:name="functor_library"/>Functor Library<text:bookmark-end text:name="__RefHeading___functor_library_4"/><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The search has filters allowing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5"/><text:bookmark-start text:name="script_editor"/>Script Editor<text:bookmark-end text:name="__RefHeading___script_editor_5"/><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and remove it from containers.</text:p>
        </text:list-item>
        <text:list-item>
          <text:p text:style-name="List_20_1_Content"> Visual feedback showing whether a functor can be inserted in a container or not.</text:p>
        </text:list-item>
        <text:list-item>
          <text:p text:style-name="List_20_1_Content"> It is used a distinct pattern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ype of the line connecting functors represent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It is possible to collapse only the most internal functors.</text:p>
            </text:list-item>
            <text:list-item>
              <text:p text:style-name="List_20_1_Content"> It is possible to collapse all functors.</text:p>
            </text:list-item>
            <text:list-item>
              <text:p text:style-name="List_20_1_Content"> It is possible to expand all functors.</text:p>
            </text:list-item>
            <text:list-item>
              <text:p text:style-name="List_20_1_Content"> It is possible to collapse and expand all functors back to their saved state.</text:p>
            </text:list-item>
          </text:list>
        </text:list-item>
        <text:list-item>
          <text:p text:style-name="List_20_1_Content"> Zoom in and out can be performed using mouse wheel. The zoom is centered around the current mouse position.</text:p>
        </text:list-item>
        <text:list-item>
          <text:p text:style-name="List_20_1_Content"> It is possible to pan the model view by dragging the right mouse button.</text:p>
        </text:list-item>
        <text:list-item>
          <text:p text:style-name="List_20_1_Content_Last"> The </text:p>
        </text:list-item>
      </text:list>
      <text:list text:style-name="List_20_1" text:continue-numbering="false">
        <text:list-item>
          <text:p text:style-name="List_20_1_Content_First"> É possível dar pan no conteúdo da janela usando o botão direito do mouse.</text:p>
        </text:list-item>
        <text:list-item>
          <text:p text:style-name="List_20_1_Content"> Ao mover um functor, as linhas de conexão não relacionadas são ocultas para simplificar a visualização do modelo.</text:p>
        </text:list-item>
        <text:list-item>
          <text:p text:style-name="List_20_1_Content"> Remoção de conexões ambíguas mostra caixa de dialogo onde pode ser escolhido quando conexão será removida.</text:p>
        </text:list-item>
        <text:list-item>
          <text:p text:style-name="List_20_1_Content"> Conexão de functors mostra caixa de conexão sempre que a conexão é ambigua.</text:p>
        </text:list-item>
        <text:list-item>
          <text:p text:style-name="List_20_1_Content"> Layout centraliza no functor correntemente selecionado. Se nenhum functor está selecionado, todo o modelo é mostrado após o layout. Se vários functors estão selecionados, o retângulo envolvente dos functors selecionados é mostrado. </text:p>
        </text:list-item>
        <text:list-item>
          <text:p text:style-name="List_20_1_Content"> É possível copiar, cortar e colar functor selecionados. Os functors são sempre colados no centro da área visível na tela.</text:p>
        </text:list-item>
        <text:list-item>
          <text:list text:style-name="List_20_1">
            <text:list-item>
              <text:p text:style-name="List_20_1_Content"> Copiar container copia todo o seu conteúdo.</text:p>
            </text:list-item>
            <text:list-item>
              <text:p text:style-name="List_20_1_Content"> Copiar conteúdo do container não copia o container.</text:p>
            </text:list-item>
            <text:list-item>
              <text:p text:style-name="List_20_1_Content_Last"> Qualquer porto associado a functor não copiado é desconectado.</text:p>
            </text:list-item>
          </text:list>
        </text:list-item>
      </text:list>
      <text:list text:style-name="List_20_1" text:continue-numbering="false">
        <text:list-item>
          <text:p text:style-name="List_20_1_Content_First"> É possível fazer zoom e pan do modelo visualizado usando o overview.</text:p>
        </text:list-item>
        <text:list-item>
          <text:p text:style-name="List_20_1_Content"> Ciclos inválidos no modelo são mostrados visualmente indicando quais functors causam o ciclo.</text:p>
        </text:list-item>
        <text:list-item>
          <text:p text:style-name="List_20_1_Content"> Modelo é validado automaticamente durante a manipulação de functors. Functors e ligações incorretas são identificados visualmente e também apresentados em uma lista (issue pane).</text:p>
        </text:list-item>
        <text:list-item>
          <text:p text:style-name="List_20_1_Content"> É possível arrastar e soltar nomes de mapas, tabelas e pesos de evidência diretamente no modelo. Os functors responsáveis pela carga dos arquivos são automaticamente criados.</text:p>
        </text:list-item>
        <text:list-item>
          <text:p text:style-name="List_20_1_Content"> Ao selecionar ligação entre functor, é possível navegar ao longo da ligação, visualizar toda a ligação e/ou expandir os functors envolvidos, caso seja ligação colapsada.</text:p>
        </text:list-item>
        <text:list-item>
          <text:p text:style-name="List_20_1_Content"> É possível criar grupo em torno de uma seleção de functors. Da mesma forma, é possível remover o grupo envolvendo outros functors.</text:p>
        </text:list-item>
        <text:list-item>
          <text:p text:style-name="List_20_1_Content"> É possível cria functors especiais (tais como loops) em torno de uma seleção de functors.</text:p>
        </text:list-item>
        <text:list-item>
          <text:p text:style-name="List_20_1_Content"> Botões especiais permitem selecionar automaticamente todos os functors, descartar a seleção ou selecionar os filhos de um container.</text:p>
        </text:list-item>
        <text:list-item>
          <text:p text:style-name="List_20_1_Content"> Overview do modelo, issue pane e profiler são visíveis apenas enquanto o modelo é visível na interface.</text:p>
        </text:list-item>
        <text:list-item>
          <text:p text:style-name="List_20_1_Content"> Duplo clique em qualquer functor faz com que ele seja editado. Caso o functor não possua portos editáveis, será feita a edição de seus comentários.</text:p>
        </text:list-item>
        <text:list-item>
          <text:p text:style-name="List_20_1_Content_Last"> Colapsar ou expandir containers não influência mais o estado de modificação do script.</text:p>
        </text:list-item>
      </text:list>
      <text:p text:style-name="Text_20_body">Edição de functors</text:p>
      <text:list text:style-name="List_20_1" text:continue-numbering="false">
        <text:list-item>
          <text:p text:style-name="List_20_1_Content_First"> Posicionamento dos editores melhorado na janela de edição do functor.</text:p>
        </text:list-item>
        <text:list-item>
          <text:p text:style-name="List_20_1_Content"> É possível destacar editores complexos para uma janela separada, facilitando o seu preenchimento.</text:p>
        </text:list-item>
        <text:list-item>
          <text:p text:style-name="List_20_1_Content"> Editores complexos ocupam toda a janela de edição quando são únicos.</text:p>
        </text:list-item>
        <text:list-item>
          <text:p text:style-name="List_20_1_Content"> É possível desconectar portos editáveis diretamente da janela de edição.</text:p>
        </text:list-item>
        <text:list-item>
          <text:p text:style-name="List_20_1_Content"> É feita a validação de valores durante a edição dos functors cuja correção depende da interação entre vários portos. </text:p>
        </text:list-item>
        <text:list-item>
          <text:p text:style-name="List_20_1_Content"> É possível voltar o conteúdo dos portos opcionais de volta para o valor padrão. Isso inclui associar o porto auto-associável ao porto interno dos containers pais.</text:p>
        </text:list-item>
        <text:list-item>
          <text:p text:style-name="List_20_1_Content"> Edição de expressões usadas por CalculateMap, CalculateLookupTable, CalculateValue etc é validada quanto ao uso de identificadores não definidos por um NumberMap, NumberTable ou NumberValue correspondente.</text:p>
        </text:list-item>
        <text:list-item>
          <text:p text:style-name="List_20_1_Content"> Editor de expressões mostra informação de quais identificadores [iX, tX e vX] estão disponíveis para uso na expressão.</text:p>
        </text:list-item>
        <text:list-item>
          <text:p text:style-name="List_20_1_Content"> Edição de carriers usa o comentário e alias do próprio carrier em vez do nome e descrição do porto para decorar o editor.</text:p>
        </text:list-item>
        <text:list-item>
          <text:p text:style-name="List_20_1_Content_Last"> Edição dos hooks preenche os índices com os valores mais adequados para evitar repetições.</text:p>
        </text:list-item>
      </text:list>
      <text:p text:style-name="Text_20_body">Help</text:p>
      <text:list text:style-name="List_20_1" text:continue-numbering="false">
        <text:list-item>
          <text:p text:style-name="LastListParagraph_List_20_1_Content_First"> Help de functor e da biblioteca de functors é mostrado em um painel que faz docking como os demais componentes.</text:p>
        </text:list-item>
      </text:list>
      <text:p text:style-name="Text_20_body">Issue Pane</text:p>
      <text:list text:style-name="List_20_1" text:continue-numbering="false">
        <text:list-item>
          <text:p text:style-name="List_20_1_Content_First"> A lista de pendência é atualizada automaticamente a medida que o modelo é editado.</text:p>
        </text:list-item>
        <text:list-item>
          <text:p text:style-name="List_20_1_Content"> A lista é organizada como uma árvore de functors e suas pendências relacionadas.</text:p>
        </text:list-item>
        <text:list-item>
          <text:p text:style-name="List_20_1_Content"> É possível colapsar e expandir os itens da lista.</text:p>
        </text:list-item>
        <text:list-item>
          <text:p text:style-name="List_20_1_Content"> É possível fazer buscas na lista de pendências:</text:p>
        </text:list-item>
        <text:list-item>
          <text:list text:style-name="List_20_1">
            <text:list-item>
              <text:p text:style-name="List_20_1_Content"> Lista de pendência possui filtros que possibilita fazer a busca por nomes de functors, alias e mensagens de erro.</text:p>
            </text:list-item>
            <text:list-item>
              <text:p text:style-name="List_20_1_Content_Last"> Procura de pendências  pode ser feita ainda pelos filtros especiais de propriedades dos functors is:container, is:loop, is:carrier, is:hook, is:mux, is:junction, is:loader, is:saver, is:submodel, is:systemsubmodel, is:usersubmodel, is:localsubmodel.</text:p>
            </text:list-item>
          </text:list>
        </text:list-item>
      </text:list>
      <text:list text:style-name="List_20_1" text:continue-numbering="false">
        <text:list-item>
          <text:p text:style-name="List_20_1_Content_First"> É possível encontrar o functor correspondente ao erro no modelo a partir da lista e encontrar as pendências na lista a partir do functor mostrado no modelo.</text:p>
        </text:list-item>
        <text:list-item>
          <text:p text:style-name="List_20_1_Content"> A lista de pendência do modelo é visível apena enquanto o modelo é visível na interface.</text:p>
        </text:list-item>
        <text:list-item>
          <text:p text:style-name="List_20_1_Content"> Total de pendências de cada functor são visíveis de acordo com o critério de busca corrente.</text:p>
        </text:list-item>
        <text:list-item>
          <text:p text:style-name="List_20_1_Content"> A execução de modelo que apresenta pendências faz com que seja mostrado caixa de diálogo questionando o usuário se ele deseja realmente continuar a execução.</text:p>
        </text:list-item>
        <text:list-item>
          <text:p text:style-name="List_20_1_Content"> Pendências informadas:</text:p>
        </text:list-item>
        <text:list-item>
          <text:list text:style-name="List_20_1">
            <text:list-item>
              <text:p text:style-name="List_20_1_Content"> Ciclos inválidos de execução.</text:p>
            </text:list-item>
            <text:list-item>
              <text:p text:style-name="List_20_1_Content_Last"> Ciclos formados entre portos de entrada externos de container e o seu conteúdo.</text:p>
            </text:list-item>
          </text:list>
        </text:list-item>
      </text:list>
      <text:list text:style-name="List_20_1" text:continue-numbering="false">
        <text:list-item>
          <text:p text:style-name="List_20_1_Content_First"> Falta de conexão em portos de entrada.</text:p>
        </text:list-item>
        <text:list-item>
          <text:p text:style-name="List_20_1_Content"> Incompatibilidade entre valor de nulo e tipo de célula. *</text:p>
        </text:list-item>
        <text:list-item>
          <text:p text:style-name="List_20_1_Content"> Valor de null não permitido. *</text:p>
        </text:list-item>
        <text:list-item>
          <text:p text:style-name="List_20_1_Content"> Tipo de célula não pode ser usado na categorização. *</text:p>
        </text:list-item>
        <text:list-item>
          <text:p text:style-name="List_20_1_Content"> Ausência de functors filhos especiais em certos containers (NumberMap, NameMap, NameAndNumberMap etc). *</text:p>
        </text:list-item>
        <text:list-item>
          <text:p text:style-name="List_20_1_Content"> Uso de identificadores não definidos em expressões. *</text:p>
        </text:list-item>
        <text:list-item>
          <text:p text:style-name="List_20_1_Content"> Uso de operações inválidas em expressões para certos tipos de functors. Ex: Uso de line, column ou funções nbXXXX em CalculateValue. *</text:p>
        </text:list-item>
        <text:list-item>
          <text:p text:style-name="List_20_1_Content"> Associação de vários hooks a um mesmo índice para um mesmo container (Select's, Calculate's etc)</text:p>
        </text:list-item>
        <text:list-item>
          <text:p text:style-name="List_20_1_Content"> Warning para Muxes localizados diretamente dentro do script.</text:p>
        </text:list-item>
        <text:list-item>
          <text:p text:style-name="List_20_1_Content"> Warning a respeito de identificadores definidos mas não usados em expressões.</text:p>
        </text:list-item>
        <text:list-item>
          <text:p text:style-name="List_20_1_Content"> Warning a respeito de perda de desempenho para certos tipos de células.</text:p>
        </text:list-item>
        <text:list-item>
          <text:p text:style-name="List_20_1_Content"> Warning para edição de porto feedback de Muxes.</text:p>
        </text:list-item>
        <text:list-item>
          <text:p text:style-name="List_20_1_Content"> Warning para Steps cuja entrada está conectada a outro functor.</text:p>
        </text:list-item>
        <text:list-item>
          <text:p text:style-name="List_20_1_Content"> Warning para Steps cuja entrada está sendo editada.</text:p>
        </text:list-item>
        <text:list-item>
          <text:p text:style-name="List_20_1_Content"> Warning para Step localizado fora dos loops.</text:p>
        </text:list-item>
        <text:list-item>
          <text:p text:style-name="List_20_1_Content"> Warning para carriers não conectados a outros functors. </text:p>
        </text:list-item>
        <text:list-item>
          <text:p text:style-name="List_20_1_Content"> Validação dos parâmetros inválidos do CreateCubeMap.</text:p>
        </text:list-item>
        <text:list-item>
          <text:p text:style-name="List_20_1_Content_Last"> Warning para hooks usados fora dos containers apropriados. </text:p>
        </text:list-item>
      </text:list>
      <text:p text:style-name="Text_20_body">*Indica itens que são validados também na edição dos portos.</text:p>
      <text:p text:style-name="Text_20_body">Busca + Profile Pane</text:p>
      <text:list text:style-name="List_20_1" text:continue-numbering="false">
        <text:list-item>
          <text:p text:style-name="List_20_1_Content_First"> Informação de desempenho de cada functor é atualizada automaticamente quando o modelo corrente é executado.</text:p>
        </text:list-item>
        <text:list-item>
          <text:p text:style-name="List_20_1_Content"> É mostrado o tempo acumulado para a execução de cada functor do modelo.</text:p>
        </text:list-item>
        <text:list-item>
          <text:p text:style-name="List_20_1_Content"> Os functors são visualizados de forma hierarquica sendo que os containers são mostrados como pais de seus functors filhos.</text:p>
        </text:list-item>
        <text:list-item>
          <text:p text:style-name="List_20_1_Content"> É possível expandir e colapsar os elementos da árvore de functors.</text:p>
        </text:list-item>
        <text:list-item>
          <text:p text:style-name="List_20_1_Content_Last"> É possível fazer busca de functors da árvore por seus nomes, alias, descrições, ???. Os pais dos functors encontrados são sempre visíveis. O tempo total do script é atualizado para refletir o tempo acumulados dos functors visíveis.</text:p>
        </text:list-item>
      </text:list>
      <text:p text:style-name="Text_20_body">Submodelos</text:p>
      <text:list text:style-name="List_20_1" text:continue-numbering="false">
        <text:list-item>
          <text:p text:style-name="List_20_1_Content_First"> Submodelos locais podem ser definidos em pasta com o nome do modelo, trocando os pontos por “_” e seguido por “_Submodelos”. Ex: O script “teste.egoml” pode definir seus submodelos em uma pasta “teste_egoml_Submodels”. A pasta “Submodels” local ainda por ser usada para compatibilidade com as versões anteriores.</text:p>
        </text:list-item>
        <text:list-item>
          <text:p text:style-name="List_20_1_Content"> Submodelos também poder definir submodelos locais [esse recurso ainda não ser editado na interface gráfica, mas eles são lidos e gravados normalmente]. A definição pode incluir outros submodelos locais.</text:p>
        </text:list-item>
        <text:list-item>
          <text:p text:style-name="List_20_1_Content"> É possível selecionar um grupo de functors e transformar a seleção em um submodelo. A seleção será substituída pelo submodelo criado. Os portos conectando a seleção de functors aos demais functors do modelo são usados como portos de entrada e saída do submodelo. É sugerido nome único inicial para o submodelo que será criado.</text:p>
        </text:list-item>
        <text:list-item>
          <text:p text:style-name="List_20_1_Content"> Functor que possuem portos exportados pelo submodelo ao qual o functor pertence é mostrado com representação especial.</text:p>
        </text:list-item>
        <text:list-item>
          <text:p text:style-name="List_20_1_Content"> É possível definir os ícones 16×16 e 32×32 pixels usados pela representação do submodelo.</text:p>
        </text:list-item>
        <text:list-item>
          <text:p text:style-name="List_20_1_Content"> Nomes dos portos dos submodelos são sugeridos automaticamente com base nos portos e functors selecionados :</text:p>
        </text:list-item>
        <text:list-item>
          <text:list text:style-name="List_20_1">
            <text:list-item>
              <text:p text:style-name="List_20_1_Content"> Os nomes dos portos de entra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o alias e descrição do functor será usado como nome e descrição do porto, caso eles estejam definidos; senão, será usado o nome e descrição do porto original.</text:p>
            </text:list-item>
            <text:list-item>
              <text:p text:style-name="List_20_1_Content_Last"> Os nomes dos portos de saí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que seja carrier, o alias e descrição do functor será usado como nome e descrição do porto, caso eles estejam definidos; senão, será usado o nome e descrição do porto original.</text:p>
            </text:list-item>
          </text:list>
        </text:list-item>
      </text:list>
      <text:list text:style-name="List_20_1" text:continue-numbering="false">
        <text:list-item>
          <text:p text:style-name="List_20_1_Content_First"> Criação de submodelos insere automaticamente carriers nos submodelos para evitar que os submodelos criados tenham portos de entrada redundantes.</text:p>
        </text:list-item>
        <text:list-item>
          <text:p text:style-name="List_20_1_Content"> A qualquer momento, é possível aplicar ou descartar as modificações de um submodelo local.</text:p>
        </text:list-item>
        <text:list-item>
          <text:p text:style-name="List_20_1_Content"> Os erros ocorridos dentro dos submodelos locais são mostrados visualmente pela interface.</text:p>
        </text:list-item>
        <text:list-item>
          <text:p text:style-name="List_20_1_Content"> Submodelos locais podem ser importados por outros scripts. A importação inclui todas a dependências dos submodelos.</text:p>
        </text:list-item>
        <text:list-item>
          <text:p text:style-name="List_20_1_Content"> É possível importar submodelos do usuário e submodelos globais e torná-los submodelos locais de um script. Desse modo, o seu conteúdo pode ser editado e o submodelo modificado usado no script.</text:p>
        </text:list-item>
        <text:list-item>
          <text:p text:style-name="List_20_1_Content"> É possível tornar qualquer submodelo local e suas dependências um submodelo do usuário.</text:p>
        </text:list-item>
        <text:list-item>
          <text:p text:style-name="List_20_1_Content"> É possível renomear as entradas e saídas de um submodelo local mantendo as conexões anteriores dos functors do submodelo.</text:p>
        </text:list-item>
        <text:list-item>
          <text:p text:style-name="List_20_1_Content_Last"> Validação contínua se o uso dos submodelos causa ciclos nas definições.</text:p>
        </text:list-item>
      </text:list>
      <text:p text:style-name="Text_20_body">Functor</text:p>
      <text:list text:style-name="List_20_1" text:continue-numbering="false">
        <text:list-item>
          <text:p text:style-name="List_20_1_Content_First"> Novo loop de execução paralela (ParallelForEach).</text:p>
        </text:list-item>
        <text:list-item>
          <text:p text:style-name="List_20_1_Content"> Novo funcionamento dos functors de manipulação de sub-regiões que permitem que as células fora da região também sejam manipuladas.</text:p>
        </text:list-item>
        <text:list-item>
          <text:p text:style-name="List_20_1_Content"> Definição otimização do submodelo ExpandKeysToColumns.</text:p>
        </text:list-item>
        <text:list-item>
          <text:p text:style-name="List_20_1_Content"> Modificação do nome do carrier Bool para BooleanValue.</text:p>
        </text:list-item>
        <text:list-item>
          <text:p text:style-name="List_20_1_Content"> Modificação do nome do carrier NonNegativeInt para NonNegativeIntegerValue.</text:p>
        </text:list-item>
        <text:list-item>
          <text:p text:style-name="List_20_1_Content"> Modificação do nome do carrier PositiveInt para PositiveIntegerValue.</text:p>
        </text:list-item>
        <text:list-item>
          <text:p text:style-name="List_20_1_Content"> Modificação do nome do carrier Int para IntegerValue.</text:p>
        </text:list-item>
        <text:list-item>
          <text:p text:style-name="List_20_1_Content_Last"> Modificação do nome do carrier Double para RealValue.</text:p>
        </text:list-item>
      </text:list>
      <text:p text:style-name="Text_20_body">O novos nomes tem a vantagem de serem compativeis com o nome dos functors como CalculateValue [Calcula qualquer valor], MuxValue [faz mux de qualquer valor] etc.</text:p>
      <text:p text:style-name="Text_20_body">Tipos</text:p>
      <text:list text:style-name="List_20_1" text:continue-numbering="false">
        <text:list-item>
          <text:p text:style-name="List_20_1_Content_First"> Tipo Bool agora é conhecido como BooleanValue.</text:p>
        </text:list-item>
        <text:list-item>
          <text:p text:style-name="List_20_1_Content"> Tipo NonNegativeInt agora é conhecido como NonNegativeIntegerValue.</text:p>
        </text:list-item>
        <text:list-item>
          <text:p text:style-name="List_20_1_Content_Last"> Tipo PositiveInt agora é conhecido como PositiveIntegerValue.</text:p>
        </text:list-item>
      </text:list>
      <text:list text:style-name="List_20_1" text:continue-numbering="false">
        <text:list-item>
          <text:p text:style-name="List_20_1_Content_First"> Tipo Int agora é conhecido como IntegerValue.</text:p>
        </text:list-item>
        <text:list-item>
          <text:p text:style-name="List_20_1_Content_Last"> Tipo Double agora é conhecido como RealValue.</text:p>
        </text:list-item>
      </text:list>
      <text:p text:style-name="Text_20_body">Geral</text:p>
      <text:list text:style-name="List_20_1" text:continue-numbering="false">
        <text:list-item>
          <text:p text:style-name="List_20_1_Content_First"> Verificação de modificações no script não geram informações espúrias no log.</text:p>
        </text:list-item>
        <text:list-item>
          <text:p text:style-name="List_20_1_Content"> É possível rolar qualquer aba presente na aplicação, quando múltiplas abas estão presentes em um componente, selecionando a aba e girando o mouse wheel.</text:p>
        </text:list-item>
        <text:list-item>
          <text:p text:style-name="List_20_1_Content"> Título da aplicação agora é “Dinamica EGO 32” para a versão 32 bits e apenas “Dinamica EGO” para a versão 64. Nas versões anteriores era usada a notação inversa.</text:p>
        </text:list-item>
        <text:list-item>
          <text:p text:style-name="List_20_1_Content"> Correções no funcionamento de vários functors.</text:p>
        </text:list-item>
        <text:list-item>
          <text:p text:style-name="List_20_1_Content"> A detecção automática de processadores agora encontra um máximo de 10 processadores. Esse valor pode ser aumentado ou diminuído manualmente se necessário.</text:p>
        </text:list-item>
        <text:list-item>
          <text:p text:style-name="List_20_1_Content_Last"> Maximização da aplicação em múltiplos monitores funciona corretamente.</text:p>
        </text:list-item>
      </text:list>
      <text:p text:style-name="Text_20_body">Licença</text:p>
      <text:list text:style-name="List_20_1" text:continue-numbering="false">
        <text:list-item>
          <text:p text:style-name="LastListParagraph_List_20_1_Content_First"> É possível que o software seja usado por instituições comerciais e empresa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