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5_3_0"/><text:bookmark-start text:name="__RefHeading___what_is_new_in_dinamica_ego_5.3.0_1"/><text:bookmark-start text:name="what_is_new_in_dinamica_ego_5.3.0"/>What is New in Dinamica EGO 5.3.0<text:bookmark-end text:name="__RefHeading___what_is_new_in_dinamica_ego_5.3.0_1"/><text:bookmark-end text:name="what_is_new_in_dinamica_ego_5.3.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dinamicaego.com/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p text:style-name="Text_20_body">----</text:p>
      <text:p text:style-name="Text_20_body">For general information about version 5 of Dinamica EGO, see <text:a xlink:type="simple" xlink:href="https://dinamicaego.com/dinamica/dokuwiki/doku.php?id=what_is_new_5" text:style-name="Internet_20_link" text:visited-style-name="Visited_20_Internet_20_Link">Whats Is New In Versio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_3_0</dc:title>
  </office:meta>
</office:document-meta>
</file>