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7963d002fa8f157900e20c00b03123.png"/>
  <manifest:file-entry manifest:media-type="image/gif" manifest:full-path="Pictures/385e83cc701e4373247d9015181c455f.gif"/>
  <manifest:file-entry manifest:media-type="image/gif" manifest:full-path="Pictures/4f2de40f8664610be00474e3b5965ea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c67963d002fa8f157900e20c00b03123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dinamicaego.com/dinamica/dokuwiki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dinamicaego.com/dinamica/dokuwiki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385e83cc701e4373247d9015181c455f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385e83cc701e4373247d9015181c455f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385e83cc701e4373247d9015181c455f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385e83cc701e4373247d9015181c455f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385e83cc701e4373247d9015181c455f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5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4f2de40f8664610be00474e3b5965ea7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dokuwiki</dc:title>
  </office:meta>
</office:document-meta>
</file>