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the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 Typ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dinamicaego.com/dinamica/dokuwiki/doku.php?id=name_type" text:style-name="Internet_20_link" text:visited-style-name="Visited_20_Internet_20_Link">Name Typ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dinamicaego.com/dinamica/dokuwiki/doku.php?id=table_cell_type" text:style-name="Internet_20_link" text:visited-style-name="Visited_20_Internet_20_Link">Table Cell Type</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 Typ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text:p>
      <text:p text:style-name="Text_20_body"><text:span text:style-name="Strong_20_Emphasis">Example:</text:span></text:p>
      <text:p text:style-name="Text_20_body">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results in</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