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d_table_row"/><text:bookmark-start text:name="__RefHeading___add_table_row_1"/><text:bookmark-start text:name="add_table_row"/>Add Table Row<text:bookmark-end text:name="__RefHeading___add_table_row_1"/><text:bookmark-end text:name="add_table_row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inserts a row into a specified tabl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able  </text:p>
          </table:table-cell>
          <table:table-cell office:value-type="string" table:style-name="tablecell">
            <text:p text:style-name="tablealignleft"> <text:a xlink:type="simple" xlink:href="https://dinamicaego.com/dinamica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left"> Table where the new row will be created.  </text:p>
          </table:table-cell>
        </table:table-row>
        <table:table-row>
          <table:table-cell office:value-type="string" table:style-name="tablecell">
            <text:p text:style-name="tablealignleft"> Values  </text:p>
          </table:table-cell>
          <table:table-cell office:value-type="string" table:style-name="tablecell">
            <text:p text:style-name="tablealignleft"> <text:a xlink:type="simple" xlink:href="https://dinamicaego.com/dinamica/dokuwiki/doku.php?id=tuple_type" text:style-name="Internet_20_link" text:visited-style-name="Visited_20_Internet_20_Link">Tuple</text:a>  </text:p>
          </table:table-cell>
          <table:table-cell office:value-type="string" table:style-name="tablecell">
            <text:p text:style-name="tablealignleft"> All values to be added as the new row. 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Result  </text:p>
          </table:table-cell>
          <table:table-cell office:value-type="string" table:style-name="tablecell">
            <text:p text:style-name="tablealignleft"> <text:a xlink:type="simple" xlink:href="https://dinamicaego.com/dinamica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left"> The resulting table containing the new row. 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dinamicaego.com/dinamica/dokuwiki/doku.php?id=functor_list#table" text:style-name="Internet_20_link" text:visited-style-name="Visited_20_Internet_20_Link">Table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The tuple corresponding to the new row must have elements corresponding to all table columns. Otherwise, an error will be reported.</text:p>
      <text:p text:style-name="Text_20_body">If a row containing the same keys of the given tuple already exists in the input table, the existent row is updated with the new values.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AddTableRow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dd_table_row</dc:title>
  </office:meta>
</office:document-meta>
</file>