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_type"/><text:bookmark-start text:name="__RefHeading___bool_type_1"/><text:bookmark-start text:name="bool_type"/>Bool Type<text:bookmark-end text:name="__RefHeading___bool_type_1"/><text:bookmark-end text:name="bool_type"/></text:h>
      <text:p text:style-name="Text_20_body">A <text:a xlink:type="simple" xlink:href="https://en.wikipedia.org/wiki/Boolean_value" text:style-name="Internet_20_link" text:visited-style-name="Visited_20_Internet_20_Link">boolean</text:a> denotes two possible values: True (meaning yes) and False (meaning no)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an be converted from</text:span>: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int_type" text:style-name="Internet_20_link" text:visited-style-name="Visited_20_Internet_20_Link">Int Type</text:a>, <text:a xlink:type="simple" xlink:href="https://dinamicaego.com/dinamica/dokuwiki/doku.php?id=non_negative_int_type" text:style-name="Internet_20_link" text:visited-style-name="Visited_20_Internet_20_Link">Non Negative Int Type</text:a> and <text:a xlink:type="simple" xlink:href="https://dinamicaego.com/dinamica/dokuwiki/doku.php?id=positive_int_type" text:style-name="Internet_20_link" text:visited-style-name="Visited_20_Internet_20_Link">Positive Int Type</text:a>. Non-zero values are converted to True and zero values are converted to Fal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 be converted to</text:span>: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int_type" text:style-name="Internet_20_link" text:visited-style-name="Visited_20_Internet_20_Link">Int Type</text:a>, <text:a xlink:type="simple" xlink:href="https://dinamicaego.com/dinamica/dokuwiki/doku.php?id=non_negative_int_type" text:style-name="Internet_20_link" text:visited-style-name="Visited_20_Internet_20_Link">Non Negative Int Type</text:a>, <text:a xlink:type="simple" xlink:href="https://dinamicaego.com/dinamica/dokuwiki/doku.php?id=positive_int_type" text:style-name="Internet_20_link" text:visited-style-name="Visited_20_Internet_20_Link">Positive Int Type</text:a> and <text:a xlink:type="simple" xlink:href="https://dinamicaego.com/dinamica/dokuwiki/doku.php?id=null_value_type" text:style-name="Internet_20_link" text:visited-style-name="Visited_20_Internet_20_Link">Null Value Type</text:a>. True is converted to one and False to zero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p text:style-name="Text_20_body">The boolean editor uses a switch marking “Yes” to represent the true value and “No” to represent the value false value.</text:p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Boolean values can be denoted using several diferente represent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rue  </text:p>
          </table:table-cell>
          <table:table-cell office:value-type="string" table:style-name="tablecell">
            <text:p text:style-name="tablealignleft"> <text:span text:style-name="Source_20_Text">.yes</text:span> <text:line-break/><text:span text:style-name="Source_20_Text">.true</text:span>  </text:p>
          </table:table-cell>
        </table:table-row>
        <table:table-row>
          <table:table-cell office:value-type="string" table:style-name="tablecell">
            <text:p text:style-name="tablealignleft"> False  </text:p>
          </table:table-cell>
          <table:table-cell office:value-type="string" table:style-name="tablecell">
            <text:p text:style-name="tablealignleft"> <text:span text:style-name="Source_20_Text">.no</text:span> <text:line-break/><text:span text:style-name="Source_20_Text">.false</text:span>  </text:p>
          </table:table-cell>
        </table:table-row>
      </table:table>
      <text:p text:style-name="Text_20_body">By default, Dinamica EGO writes boolean values using the <text:span text:style-name="Source_20_Text">.yes</text:span>/<text:span text:style-name="Source_20_Text">.no</text:span> repres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_type</dc:title>
  </office:meta>
</office:document-meta>
</file>