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Initial*#real, Final*#real and Changes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Initial*#real, Final*#real and Changes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the input maps are completely filled with null values or if there is no non-null intersection between them, an empty confusion matrix will be returned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